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8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5cm" fo:min-width="7.0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5cm" fo:min-width="6.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5cm" fo:min-width="5.8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91cm" fo:min-width="6.9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87cm" fo:min-width="8.795cm"/>
    </style:style>
    <style:style style:name="gr7" style:family="graphic" style:parent-style-name="standard">
      <style:graphic-properties draw:stroke="none" svg:stroke-color="#000000" draw:fill="none" draw:fill-color="#ffffff" fo:min-height="12.767cm"/>
    </style:style>
    <style:style style:name="gr8" style:family="graphic" style:parent-style-name="standard">
      <style:graphic-properties draw:stroke="none" svg:stroke-color="#000000" draw:fill="none" draw:fill-color="#ffffff" fo:min-height="6.875cm"/>
    </style:style>
    <style:style style:name="gr9" style:family="graphic" style:parent-style-name="standard">
      <style:graphic-properties draw:stroke="none" svg:stroke-color="#000000" draw:fill="none" draw:fill-color="#ffffff" fo:min-height="8.25cm"/>
    </style:style>
    <style:style style:name="gr10" style:family="graphic" style:parent-style-name="standard">
      <style:graphic-properties draw:stroke="none" svg:stroke-color="#000000" draw:fill="none" draw:fill-color="#ffffff" fo:min-height="8.15cm"/>
    </style:style>
    <style:style style:name="gr11" style:family="graphic" style:parent-style-name="standard">
      <style:graphic-properties draw:stroke="none" draw:fill="none" fo:min-height="9.885cm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text-properties fo:color="#000000" fo:font-family="'ＭＳ Ｐ明朝'" style:font-family-generic="roman" style:font-pitch="variable" fo:font-size="12pt" fo:language="ja" fo:country="JP" style:font-family-asian="'ＭＳ Ｐ明朝'" style:font-family-generic-asian="roman" style:font-pitch-asian="variable" style:font-size-asian="12pt" style:font-family-complex="'ＭＳ Ｐ明朝'" style:font-family-generic-complex="roman" style:font-pitch-complex="variable" style:font-size-complex="6.80000019073486pt"/>
    </style:style>
    <style:style style:name="P3" style:family="paragraph">
      <style:text-properties fo:color="#000000" fo:font-family="'ＭＳ Ｐ明朝'" style:font-family-generic="roman" style:font-pitch="variable" fo:font-size="14pt" fo:language="ja" fo:country="JP" style:font-family-asian="'ＭＳ Ｐ明朝'" style:font-family-generic-asian="roman" style:font-pitch-asian="variable" style:font-size-asian="14pt" style:font-family-complex="'ＭＳ Ｐ明朝'" style:font-family-generic-complex="roman" style:font-pitch-complex="variable" style:font-size-complex="14pt"/>
    </style:style>
    <style:style style:name="P4" style:family="paragraph">
      <style:text-properties fo:color="#000000" fo:font-family="'ＭＳ ゴシック'" style:font-family-generic="modern" style:font-pitch="fixed" fo:font-size="14pt" fo:language="ja" fo:country="JP" style:font-family-asian="'ＭＳ ゴシック'" style:font-family-generic-asian="modern" style:font-pitch-asian="fixed" style:font-size-asian="14pt" style:font-family-complex="'ＭＳ 明朝'" style:font-family-generic-complex="roman" style:font-pitch-complex="fixed" style:font-size-complex="14pt"/>
    </style:style>
    <style:style style:name="P5" style:family="paragraph">
      <style:text-properties fo:font-family="'ＭＳ ゴシック'" style:font-family-generic="modern" style:font-pitch="fixed" fo:font-size="14pt" style:font-family-asian="'ＭＳ ゴシック'" style:font-family-generic-asian="modern" style:font-pitch-asian="fixed" style:font-size-asian="14pt" style:font-size-complex="14pt"/>
    </style:style>
    <style:style style:name="P6" style:family="paragraph">
      <style:text-properties fo:color="#000000" fo:font-family="'ＭＳ 明朝'" style:font-family-generic="roman" style:font-pitch="fixed" fo:font-size="14pt" fo:language="ja" fo:country="JP" style:font-family-asian="'ＭＳ 明朝'" style:font-family-generic-asian="roman" style:font-pitch-asian="fixed" style:font-size-asian="14pt" style:font-family-complex="'ＭＳ 明朝'" style:font-family-generic-complex="roman" style:font-pitch-complex="fixed" style:font-size-complex="14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fo:font-family="'ＭＳ Ｐ明朝'" style:font-family-generic="roman" style:font-pitch="variable" fo:font-size="14pt" fo:language="ja" fo:country="JP" style:font-family-asian="'ＭＳ Ｐ明朝'" style:font-family-generic-asian="roman" style:font-pitch-asian="variable" style:font-size-asian="14pt" style:font-family-complex="'ＭＳ Ｐ明朝'" style:font-family-generic-complex="roman" style:font-pitch-complex="variable" style:font-size-complex="14pt"/>
    </style:style>
    <style:style style:name="T3" style:family="text">
      <style:text-properties fo:color="#000000" fo:font-family="'ＭＳ Ｐゴシック'" style:font-family-generic="modern" style:font-pitch="variable" fo:font-size="13pt" fo:language="ja" fo:country="JP" style:font-family-asian="'ＭＳ Ｐゴシック'" style:font-family-generic-asian="modern" style:font-pitch-asian="variable" style:font-size-asian="13pt" style:font-family-complex="'ＭＳ Ｐゴシック'" style:font-family-generic-complex="modern" style:font-pitch-complex="variable" style:font-size-complex="13pt"/>
    </style:style>
    <style:style style:name="T4" style:family="text">
      <style:text-properties fo:font-family="'ＭＳ ゴシック'" style:font-family-generic="modern" style:font-pitch="fixed" fo:font-size="14pt" style:font-family-asian="'ＭＳ ゴシック'" style:font-family-generic-asian="modern" style:font-pitch-asian="fixed" style:font-size-asian="14pt" style:font-size-complex="14pt"/>
    </style:style>
    <style:style style:name="T5" style:family="text">
      <style:text-properties fo:color="#000000" fo:font-family="'ＭＳ 明朝'" style:font-family-generic="roman" style:font-pitch="fixed" fo:font-size="14pt" fo:language="ja" fo:country="JP" style:font-family-asian="'ＭＳ 明朝'" style:font-family-generic-asian="roman" style:font-pitch-asian="fixed" style:font-size-asian="14pt" style:font-family-complex="'ＭＳ 明朝'" style:font-family-generic-complex="roman" style:font-pitch-complex="fixed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8.2cm" svg:height="1.136cm" svg:x="8.1cm" svg:y="21.664cm">
          <draw:text-box>
            <text:p><text:span text:style-name="T1">義也さん採用曲</text:span></text:p>
          </draw:text-box>
        </draw:frame>
        <draw:frame draw:style-name="gr2" draw:text-style-name="P2" draw:layer="layout" svg:width="10.1cm" svg:height="9.3cm" svg:x="1.5cm" svg:y="22cm">
          <draw:text-box>
            <text:p><text:span text:style-name="T2">A</text:span><text:span text:style-name="T2">　 <text:s text:c="2"/></text:span><text:span text:style-name="T2">E/G#</text:span><text:span text:style-name="T2">　 </text:span><text:span text:style-name="T2">F#m F#m/E</text:span><text:span text:style-name="T2">　</text:span><text:span text:style-name="T2">D2</text:span><text:span text:style-name="T2">　　 <text:s/>　　 <text:s/></text:span><text:span text:style-name="T2">Esus E</text:span></text:p>
            <text:p><text:span text:style-name="T2">ずっと愛されていた <text:s text:c="5"/>ずっと守られていた</text:span></text:p>
            <text:p><text:span text:style-name="T2">A <text:s text:c="3"/>E/G# <text:s/>F#m <text:s/>Bm E <text:s text:c="6"/>A </text:span></text:p>
            <text:p><text:span text:style-name="T2">倒れそうな時は　支えてくれた</text:span></text:p>
            <text:p><text:span text:style-name="T2"><text:s text:c="7"/></text:span><text:span text:style-name="T2">F#m <text:s text:c="2"/>C#m <text:s text:c="3"/>D <text:s text:c="3"/>A</text:span></text:p>
            <text:p><text:span text:style-name="T2">目を上げて　主の御声に従おう</text:span></text:p>
            <text:p><text:span text:style-name="T2">C#7 <text:s/>F#m <text:s/>D <text:s text:c="3"/>E</text:span></text:p>
            <text:p><text:span text:style-name="T2">すべてを <text:s/>委ねて</text:span></text:p>
            <text:p><text:span text:style-name="T2"/></text:p>
            <text:p><text:span text:style-name="T2">　 <text:s text:c="4"/></text:span><text:span text:style-name="T2">A</text:span><text:span text:style-name="T2">　 </text:span><text:span text:style-name="T2">E/G#</text:span><text:span text:style-name="T2">　 <text:s/></text:span><text:span text:style-name="T2">F#m F#m/E</text:span><text:span text:style-name="T2">　 </text:span></text:p>
            <text:p><text:span text:style-name="T2">強くあれ　雄々しくあれ</text:span></text:p>
            <text:p><text:span text:style-name="T2">　　 <text:s text:c="2"/></text:span><text:span text:style-name="T2">D</text:span><text:span text:style-name="T2">　　</text:span><text:span text:style-name="T2">A/C# <text:s/>Bm <text:s text:c="3"/>E</text:span></text:p>
            <text:p><text:span text:style-name="T2">主が私の前を　進まれる</text:span></text:p>
            <text:p><text:span text:style-name="T2"><text:s text:c="6"/></text:span><text:span text:style-name="T2">A</text:span><text:span text:style-name="T2">　 </text:span><text:span text:style-name="T2">C#7</text:span><text:span text:style-name="T2">　 <text:s text:c="4"/></text:span><text:span text:style-name="T2">F#m F#m/E</text:span></text:p>
            <text:p><text:span text:style-name="T2">強くあれ　雄々しくあれ</text:span></text:p>
            <text:p><text:span text:style-name="T2"><text:s text:c="5"/></text:span><text:span text:style-name="T2">D <text:s text:c="4"/>A/C# Bm <text:s/>E <text:s text:c="9"/>A</text:span></text:p>
            <text:p><text:span text:style-name="T2">主がいつも　私と共に おられるから</text:span></text:p>
          </draw:text-box>
        </draw:frame>
        <draw:frame draw:style-name="gr3" draw:text-style-name="P2" draw:layer="layout" svg:width="10.6cm" svg:height="6.2cm" svg:x="1.805cm" svg:y="25.299cm">
          <draw:text-box>
            <text:p><text:span text:style-name="T2">A</text:span><text:span text:style-name="T2">　　 </text:span><text:span text:style-name="T2">E/G#</text:span><text:span text:style-name="T2">　 <text:s/></text:span><text:span text:style-name="T2">F#m <text:s/>F#m/E</text:span><text:span text:style-name="T2">　 </text:span></text:p>
            <text:p><text:span text:style-name="T2">賛美　栄光　主イエスに</text:span></text:p>
            <text:p><text:span text:style-name="T2"><text:s/></text:span><text:span text:style-name="T2">D <text:s text:c="3"/>A/C# <text:s/>Bm <text:s text:c="2"/>D/E E</text:span></text:p>
            <text:p><text:span text:style-name="T2">我らの神　 救い主に</text:span></text:p>
            <text:p><text:span text:style-name="T2">A</text:span><text:span text:style-name="T2">　</text:span><text:span text:style-name="T2">E/G#</text:span><text:span text:style-name="T2">　</text:span><text:span text:style-name="T2">F#m A</text:span><text:span text:style-name="T2">　 <text:s/></text:span><text:span text:style-name="T2">G</text:span><text:span text:style-name="T2">　　　 </text:span><text:span text:style-name="T2">D</text:span><text:span text:style-name="T2">　　 <text:s text:c="2"/></text:span><text:span text:style-name="T2">D/E E</text:span></text:p>
            <text:p><text:span text:style-name="T2">誉　力　全ては　主よあなたのものです</text:span></text:p>
            <text:p><text:span text:style-name="T2"/></text:p>
            <text:p><text:span text:style-name="T2">　　 <text:s/></text:span><text:span text:style-name="T2">A E/G#</text:span><text:span text:style-name="T2">　</text:span><text:span text:style-name="T2">F#m</text:span><text:span text:style-name="T2">　 <text:s/></text:span><text:span text:style-name="T2">D</text:span><text:span text:style-name="T2">　 <text:s text:c="2"/></text:span><text:span text:style-name="T2">A/C#</text:span><text:span text:style-name="T2">　</text:span><text:span text:style-name="T2">Bm E</text:span></text:p>
            <text:p><text:span text:style-name="T2">永遠に主よ　あなたを　あがめます</text:span></text:p>
            <text:p><text:span text:style-name="T2"><text:s text:c="6"/></text:span><text:span text:style-name="T2">A E/G#</text:span><text:span text:style-name="T2">　</text:span><text:span text:style-name="T2">G <text:s text:c="6"/>D</text:span><text:span text:style-name="T2">　</text:span><text:span text:style-name="T2">Bm E <text:s text:c="4"/>A</text:span></text:p>
            <text:p><text:span text:style-name="T2">永遠に主よ　あなただけを　礼拝します</text:span></text:p>
          </draw:text-box>
        </draw:frame>
        <draw:frame draw:style-name="gr4" draw:text-style-name="P2" draw:layer="layout" svg:width="7.2cm" svg:height="9.2cm" svg:x="11.6cm" svg:y="22.299cm">
          <draw:text-box>
            <text:p><text:span text:style-name="T2">G</text:span><text:span text:style-name="T2">　　　</text:span><text:span text:style-name="T2">D/F#</text:span><text:span text:style-name="T2">　</text:span><text:span text:style-name="T2">C/E <text:s text:c="2"/></text:span><text:span text:style-name="T2">　</text:span><text:span text:style-name="T2">G/D</text:span></text:p>
            <text:p><text:span text:style-name="T2">イエス様　ふれてください</text:span></text:p>
            <text:p><text:span text:style-name="T2"><text:s text:c="2"/></text:span><text:span text:style-name="T2">C <text:s text:c="2"/>G/B <text:s text:c="4"/>F6 <text:s/>Dsus D</text:span></text:p>
            <text:p><text:span text:style-name="T2">御前に近づくわたしに</text:span></text:p>
            <text:p><text:span text:style-name="T2">G</text:span><text:span text:style-name="T2">　　</text:span><text:span text:style-name="T2">D/F#</text:span><text:span text:style-name="T2">　</text:span><text:span text:style-name="T2">C/E <text:s text:c="3"/></text:span><text:span text:style-name="T2">　</text:span><text:span text:style-name="T2">G/D</text:span></text:p>
            <text:p><text:span text:style-name="T2">イエス様　ふれてください</text:span></text:p>
            <text:p><text:span text:style-name="T2"><text:s text:c="3"/></text:span><text:span text:style-name="T2">C <text:s text:c="4"/>D7 <text:s/>G <text:s/>(G/B)</text:span></text:p>
            <text:p><text:span text:style-name="T2">その御手の中で</text:span></text:p>
            <text:p><text:span text:style-name="T2"><text:s text:c="4"/></text:span><text:span text:style-name="T2">C D <text:s/>G</text:span></text:p>
            <text:p><text:span text:style-name="T2">※</text:span><text:span text:style-name="T2">声をあげて</text:span></text:p>
            <text:p><text:span text:style-name="T2">　 <text:s text:c="4"/></text:span><text:span text:style-name="T2">C <text:s text:c="5"/>D <text:s text:c="4"/>Em</text:span></text:p>
            <text:p><text:span text:style-name="T2">　あなたをたたえます</text:span></text:p>
            <text:p><text:span text:style-name="T2">　 <text:s text:c="2"/></text:span><text:span text:style-name="T2">C <text:s text:c="3"/>D <text:s text:c="5"/>G-Em</text:span></text:p>
            <text:p><text:span text:style-name="T2">　全ての全て　あなたを</text:span></text:p>
            <text:p><text:span text:style-name="T2">　 </text:span><text:span text:style-name="T2">Am <text:s/>D7 <text:s text:c="3"/>G</text:span></text:p>
            <text:p><text:span text:style-name="T2">　求め続けます</text:span></text:p>
          </draw:text-box>
        </draw:frame>
        <draw:frame draw:style-name="gr5" draw:text-style-name="P3" draw:layer="layout" svg:width="7.495cm" svg:height="6.241cm" svg:x="29.9cm" svg:y="-2.641cm">
          <draw:text-box>
            <text:p><text:span text:style-name="T2">Para subir al cielo </text:span></text:p>
            <text:p><text:span text:style-name="T2">Para subir al cielo </text:span></text:p>
          </draw:text-box>
        </draw:frame>
        <draw:frame draw:style-name="gr6" draw:text-style-name="P2" draw:layer="layout" svg:width="9.295cm" svg:height="5.137cm" svg:x="10.005cm" svg:y="26.362cm">
          <draw:text-box>
            <text:p><text:span text:style-name="T3">D A7 Bm F#m <text:s/>G <text:s text:c="4"/>D <text:s text:c="4"/>Em7 <text:s text:c="4"/>A7 </text:span></text:p>
            <text:p><text:span text:style-name="T3"><text:s/></text:span><text:span text:style-name="T3">人の歩みは　主によってたしかにされる</text:span></text:p>
            <text:p><text:span text:style-name="T3">D A7 <text:s/>Bm <text:s/>F#m <text:s/>G <text:s text:c="4"/>A7 <text:s text:c="5"/>D <text:s/>D7</text:span></text:p>
            <text:p><text:span text:style-name="T3"><text:s/></text:span><text:span text:style-name="T3">主はその人の　道をよろこばれる</text:span></text:p>
            <text:p><text:span text:style-name="T3"/></text:p>
            <text:p><text:span text:style-name="T3"><text:s text:c="4"/></text:span><text:span text:style-name="T3">G <text:s/>A7 <text:s/>F#m Bm <text:s text:c="6"/>Em7 <text:s text:c="4"/>A7 <text:s text:c="6"/>D <text:s/>D7</text:span></text:p>
            <text:p><text:span text:style-name="T3">その人は倒れても　打ち伏せられることはない</text:span></text:p>
            <text:p><text:span text:style-name="T3"><text:s text:c="4"/></text:span><text:span text:style-name="T3">G <text:s text:c="2"/>A7 F#m <text:s/>Bm <text:s text:c="5"/>Em7 <text:s/>A7 <text:s text:c="4"/>D </text:span></text:p>
            <text:p><text:span text:style-name="T3">主の御手が私の手を　握ってくださるから</text:span></text:p>
          </draw:text-box>
        </draw:frame>
        <draw:frame draw:style-name="gr1" draw:text-style-name="P1" draw:layer="layout" svg:width="4.6cm" svg:height="1.136cm" svg:x="12.3cm" svg:y="1.7cm">
          <draw:text-box>
            <text:p><text:span text:style-name="T1">Genki-001</text:span></text:p>
          </draw:text-box>
        </draw:frame>
        <draw:frame draw:style-name="gr7" draw:text-style-name="P4" draw:layer="layout" svg:width="13.4cm" svg:height="13.017cm" svg:x="0.9cm" svg:y="1.083cm">
          <draw:text-box>
            <text:p text:style-name="P4">(426)</text:p>
            <text:p text:style-name="P4">G　　　　　 Em　C　　　　　Am　　D </text:p>
            <text:p text:style-name="P4">私は変えられた　主イエスを知ってから</text:p>
            <text:p text:style-name="P4">Bm　　　　　Em　　　　　C　G　C </text:p>
            <text:p text:style-name="P4">愛されてる喜びを　どんな時だって</text:p>
            <text:p text:style-name="P4">　　　　C　　G　C　　　　　C　G　　　　D</text:p>
            <text:p text:style-name="P4">イエスはそばにいて　何度でも教えてくれる　　　</text:p>
            <text:p text:style-name="P4"/>
            <text:p text:style-name="P4">　G　　　D　　　Em　　　D</text:p>
            <text:p text:style-name="P4">私には主よ　ただあなただけ</text:p>
            <text:p text:style-name="P4">　　C　　　　G　　　　Am　D</text:p>
            <text:p text:style-name="P4">どこまでだって　ついてゆく</text:p>
            <text:p text:style-name="P4">　　G　　　D　　　Em　　　D </text:p>
            <text:p text:style-name="P4">主は見放さず　また見捨てない</text:p>
            <text:p text:style-name="P4">　　　　C　　G　Am　D　G </text:p>
            <text:p text:style-name="P4">イエスはそばにいてくれる</text:p>
            <text:p text:style-name="P4"/>
            <text:p text:style-name="P4">G　　　　　Em　 C　　　　　Am　　D</text:p>
            <text:p text:style-name="P4">私は変えられた　主イエスの十字架で</text:p>
            <text:p text:style-name="P4">Bm　　　　　　Em　　　　C G　　C </text:p>
            <text:p text:style-name="P4">赦されてる喜びを　どんな時だって</text:p>
            <text:p text:style-name="P4">　　　　　C　　G　C　　　　　C　G　　C　　D </text:p>
            <text:p text:style-name="P4">イエスは　そばにいて　何度でも　教えてくれる</text:p>
          </draw:text-box>
        </draw:frame>
        <draw:frame draw:style-name="gr8" draw:text-style-name="P4" draw:layer="layout" svg:width="14.6cm" svg:height="7.125cm" svg:x="1.7cm" svg:y="13.5cm">
          <draw:text-box>
            <text:p text:style-name="P4"><text:span text:style-name="T4">(449)</text:span></text:p>
            <text:p text:style-name="P4"><text:span text:style-name="T4">A</text:span><text:span text:style-name="T4">　　　　　　　</text:span><text:span text:style-name="T4">D</text:span><text:span text:style-name="T4">　　　</text:span><text:span text:style-name="T4">F#m</text:span><text:span text:style-name="T4">　　　　　</text:span><text:span text:style-name="T4">E</text:span></text:p>
            <text:p text:style-name="P4"><text:span text:style-name="T4">尽きることのない　あなたの愛が　わたしをつつむ</text:span></text:p>
            <text:p text:style-name="P4"><text:span text:style-name="T4">A</text:span><text:span text:style-name="T4">　　　　　　　</text:span><text:span text:style-name="T4">D</text:span><text:span text:style-name="T4">　　　</text:span><text:span text:style-name="T4">F#m</text:span><text:span text:style-name="T4">　　　　　　</text:span><text:span text:style-name="T4">E</text:span></text:p>
            <text:p text:style-name="P4"><text:span text:style-name="T4">あふれるよろこび　すべてのものが　あなたを歌う</text:span></text:p>
            <text:p text:style-name="P4"><text:span text:style-name="T4">　　</text:span><text:span text:style-name="T4">Bm</text:span><text:span text:style-name="T4">　　　　　　 </text:span><text:span text:style-name="T4">A/C</text:span><text:span text:style-name="T4">　　　　</text:span><text:span text:style-name="T4">D</text:span><text:span text:style-name="T4">　　　</text:span><text:span text:style-name="T4">Bm</text:span><text:span text:style-name="T4">　</text:span><text:span text:style-name="T4">E</text:span></text:p>
            <text:p text:style-name="P4"><text:span text:style-name="T4">やみを消し去る　いのちの光　すべてをすてた愛</text:span></text:p>
            <text:p text:style-name="P4"><text:span text:style-name="T4">　</text:span><text:span text:style-name="T4">A</text:span><text:span text:style-name="T4">　　　</text:span><text:span text:style-name="T4">D</text:span><text:span text:style-name="T4">　　</text:span><text:span text:style-name="T4">F#m</text:span><text:span text:style-name="T4">　</text:span><text:span text:style-name="T4">E </text:span></text:p>
            <text:p text:style-name="P4"><text:span text:style-name="T4">手をのばして　光はなて　</text:span></text:p>
            <text:p text:style-name="P4"><text:span text:style-name="T4">　　</text:span><text:span text:style-name="T4">A</text:span><text:span text:style-name="T4">　　　　　　　</text:span><text:span text:style-name="T4">F#m</text:span><text:span text:style-name="T4">　　　　　　</text:span><text:span text:style-name="T4">Bm</text:span><text:span text:style-name="T4">　</text:span><text:span text:style-name="T4">E</text:span><text:span text:style-name="T4">　</text:span><text:span text:style-name="T4">A</text:span></text:p>
            <text:p text:style-name="P4"><text:span text:style-name="T4">あなたと歩む　それはすばらしい　いのちの日々よ</text:span></text:p>
          </draw:text-box>
        </draw:frame>
        <draw:frame draw:style-name="gr9" draw:text-style-name="P5" draw:layer="layout" svg:width="8.5cm" svg:height="8.5cm" svg:x="18.8cm" svg:y="1.5cm">
          <draw:text-box>
            <text:p text:style-name="P5"><text:span text:style-name="T4">　</text:span><text:span text:style-name="T4">F</text:span><text:span text:style-name="T4">　　　　　 </text:span><text:span text:style-name="T4">Dm</text:span></text:p>
            <text:p text:style-name="P5"><text:span text:style-name="T4">あなたを愛しています</text:span></text:p>
            <text:p text:style-name="P5"><text:span text:style-name="T4">　　　</text:span><text:span text:style-name="T4">B♭ F/A</text:span><text:span text:style-name="T4">　</text:span><text:span text:style-name="T4">Gm</text:span><text:span text:style-name="T4">　</text:span><text:span text:style-name="T4">C</text:span></text:p>
            <text:p text:style-name="P5"><text:span text:style-name="T4">もっと深　く知 りたい</text:span></text:p>
            <text:p text:style-name="P5"><text:span text:style-name="T4">　</text:span><text:span text:style-name="T4">F</text:span><text:span text:style-name="T4">　　　　　　　</text:span><text:span text:style-name="T4">Dm</text:span></text:p>
            <text:p text:style-name="P5"><text:span text:style-name="T4">あなたにかわるものはない</text:span></text:p>
            <text:p text:style-name="P5"><text:span text:style-name="T4">　　　</text:span><text:span text:style-name="T4">B♭ F/A</text:span><text:span text:style-name="T4">　</text:span><text:span text:style-name="T4">Gm</text:span><text:span text:style-name="T4">　　</text:span><text:span text:style-name="T4">C</text:span></text:p>
            <text:p text:style-name="P5"><text:span text:style-name="T4">もっと近　く　 感じたい</text:span></text:p>
            <text:p text:style-name="P5"><text:span text:style-name="T4">　　　</text:span><text:span text:style-name="T4">F</text:span><text:span text:style-name="T4">　　　　　　　</text:span><text:span text:style-name="T4">Dm</text:span></text:p>
            <text:p text:style-name="P5"><text:span text:style-name="T4">主よあなたは　わたしの道</text:span></text:p>
            <text:p text:style-name="P5"><text:span text:style-name="T4">　　</text:span><text:span text:style-name="T4">B♭ F/A Gm</text:span><text:span text:style-name="T4">　　</text:span><text:span text:style-name="T4">C</text:span></text:p>
            <text:p text:style-name="P5"><text:span text:style-name="T4">義の太　陽　なぐさめ</text:span></text:p>
            <text:p text:style-name="P5"><text:span text:style-name="T4">　　</text:span><text:span text:style-name="T4">F</text:span><text:span text:style-name="T4">　　　　　 </text:span><text:span text:style-name="T4">Dm</text:span></text:p>
            <text:p text:style-name="P5"><text:span text:style-name="T4">希望の光　ゆるがぬ土台</text:span></text:p>
            <text:p text:style-name="P5"><text:span text:style-name="T4">　　　</text:span><text:span text:style-name="T4">B♭ <text:s/>F/A </text:span><text:span text:style-name="T4">　　 </text:span><text:span text:style-name="T4">Gm C</text:span><text:span text:style-name="T4">　</text:span><text:span text:style-name="T4">F</text:span></text:p>
            <text:p text:style-name="P5"><text:span text:style-name="T4">あなたは　永　久にわがすべて</text:span></text:p>
          </draw:text-box>
        </draw:frame>
        <draw:frame draw:style-name="gr10" draw:text-style-name="P5" draw:layer="layout" svg:width="10.5cm" svg:height="8.4cm" svg:x="17.4cm" svg:y="10.9cm">
          <draw:text-box>
            <text:p text:style-name="P5"><text:span text:style-name="T4">B♭ </text:span><text:span text:style-name="T4">　　　　</text:span><text:span text:style-name="T4">F/A Gm7</text:span></text:p>
            <text:p text:style-name="P5"><text:span text:style-name="T4">ああ　素晴らしい愛</text:span></text:p>
            <text:p text:style-name="P5"><text:span text:style-name="T4">　　　　</text:span><text:span text:style-name="T4">Gm7/F</text:span><text:span text:style-name="T4">　　　</text:span><text:span text:style-name="T4">F</text:span><text:span text:style-name="T4">　　　</text:span><text:span text:style-name="T4">B♭</text:span></text:p>
            <text:p text:style-name="P5"><text:span text:style-name="T4">あなたの愛　わたしにそそぐ</text:span></text:p>
            <text:p text:style-name="P5"><text:span text:style-name="T4">B♭ </text:span><text:span text:style-name="T4">　　　　</text:span><text:span text:style-name="T4">F/A</text:span><text:span text:style-name="T4">　</text:span><text:span text:style-name="T4">Gm7</text:span></text:p>
            <text:p text:style-name="P5"><text:span text:style-name="T4">ああ　あなたの赦し</text:span></text:p>
            <text:p text:style-name="P5"><text:span text:style-name="T4">　　　　　</text:span><text:span text:style-name="T4">E♭</text:span><text:span text:style-name="T4">　　</text:span><text:span text:style-name="T4">F</text:span><text:span text:style-name="T4">　　　</text:span><text:span text:style-name="T4">B♭</text:span></text:p>
            <text:p text:style-name="P5"><text:span text:style-name="T4">あわれみ恵み　私にそそぐ</text:span></text:p>
            <text:p text:style-name="P5"><text:span text:style-name="T4">　　　</text:span><text:span text:style-name="T4">E♭</text:span><text:span text:style-name="T4">　</text:span><text:span text:style-name="T4">F</text:span><text:span text:style-name="T4">　</text:span><text:span text:style-name="T4">B♭</text:span><text:span text:style-name="T4">　　　　 </text:span><text:span text:style-name="T4">E♭ F</text:span><text:span text:style-name="T4">　</text:span><text:span text:style-name="T4">B♭</text:span></text:p>
            <text:p text:style-name="P5"><text:span text:style-name="T4">あなたの　十字架　わたしのた　　め</text:span></text:p>
            <text:p text:style-name="P5"><text:span text:style-name="T4">　　　　</text:span><text:span text:style-name="T4">E♭</text:span><text:span text:style-name="T4">　 </text:span><text:span text:style-name="T4">Cm</text:span><text:span text:style-name="T4">　</text:span><text:span text:style-name="T4">F</text:span></text:p>
            <text:p text:style-name="P5"><text:span text:style-name="T4">いま主よ　受け取る</text:span></text:p>
            <text:p text:style-name="P5"><text:span text:style-name="T4">B♭ F</text:span><text:span text:style-name="T4">　 </text:span><text:span text:style-name="T4">Gm7 B♭ E♭ B♭/D</text:span><text:span text:style-name="T4">　</text:span><text:span text:style-name="T4">Cm</text:span><text:span text:style-name="T4">　</text:span><text:span text:style-name="T4">F</text:span></text:p>
            <text:p text:style-name="P5"><text:span text:style-name="T4">主の愛　主の愛　わたしに　 降りそそぐ</text:span></text:p>
            <text:p text:style-name="P5"><text:span text:style-name="T4">B♭ <text:s/>F</text:span><text:span text:style-name="T4">　</text:span><text:span text:style-name="T4">Gm</text:span><text:span text:style-name="T4">　</text:span><text:span text:style-name="T4">B♭ E♭ F <text:s text:c="2"/></text:span><text:span text:style-name="T4">　　　</text:span><text:span text:style-name="T4">B♭</text:span></text:p>
            <text:p text:style-name="P5"><text:span text:style-name="T4">主の愛　すばらしい　受けとる　今</text:span></text:p>
          </draw:text-box>
        </draw:frame>
      </draw:page>
      <draw:page draw:name="page2" draw:style-name="dp1" draw:master-page-name="標準">
        <draw:frame draw:style-name="gr11" draw:text-style-name="P6" draw:layer="layout" svg:width="9.512cm" svg:height="10.135cm" svg:x="2.1cm" svg:y="4.665cm">
          <draw:text-box>
            <text:p><text:span text:style-name="T5">E</text:span><text:span text:style-name="T5">　　　　</text:span><text:span text:style-name="T5">A</text:span><text:span text:style-name="T5">　　</text:span><text:span text:style-name="T5">E</text:span><text:span text:style-name="T5">　　　　　　</text:span><text:span text:style-name="T5">B7</text:span></text:p>
            <text:p><text:span text:style-name="T5">おどろくばかりの　恵みなりき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このみの汚れを　知れるわれに</text:span></text:p>
            <text:p><text:span text:style-name="T5"/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　　</text:span><text:span text:style-name="T5">B7</text:span></text:p>
            <text:p><text:span text:style-name="T5">めぐみはわがみの　おそれを消し</text:span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まかするこころを　おこさせたり</text:span></text:p>
            <text:p><text:span text:style-name="T5"/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　　</text:span><text:span text:style-name="T5">B7</text:span></text:p>
            <text:p><text:span text:style-name="T5">危険をも罠をも　避けえたるは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恵みのみわざと　言うほかなし</text:span></text:p>
            <text:p><text:span text:style-name="T5"/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　</text:span><text:span text:style-name="T5">B7</text:span></text:p>
            <text:p><text:span text:style-name="T5">みくににつく朝　いよよたかく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</text:span><text:span text:style-name="T5">E</text:span><text:span text:style-name="T5">　</text:span><text:span text:style-name="T5">B7</text:span><text:span text:style-name="T5">　</text:span><text:span text:style-name="T5">E</text:span></text:p>
            <text:p><text:span text:style-name="T5">恵みのみかみを　たたえまつらん</text:span></text:p>
          </draw:text-box>
        </draw:frame>
        <draw:frame draw:style-name="gr11" draw:text-style-name="P6" draw:layer="layout" svg:width="9.512cm" svg:height="10.135cm" svg:x="16.988cm" svg:y="4.666cm">
          <draw:text-box>
            <text:p><text:span text:style-name="T5">E</text:span><text:span text:style-name="T5">　　　　</text:span><text:span text:style-name="T5">A</text:span><text:span text:style-name="T5">　　</text:span><text:span text:style-name="T5">E</text:span><text:span text:style-name="T5">　　　　　　</text:span><text:span text:style-name="T5">B7</text:span></text:p>
            <text:p><text:span text:style-name="T5">おどろくばかりの　恵みなりき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このみの汚れを　知れるわれに</text:span></text:p>
            <text:p><text:span text:style-name="T5"/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　　</text:span><text:span text:style-name="T5">B7</text:span></text:p>
            <text:p><text:span text:style-name="T5">めぐみはわがみの　おそれを消し</text:span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まかするこころを　おこさせたり</text:span></text:p>
            <text:p><text:span text:style-name="T5"/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　　</text:span><text:span text:style-name="T5">B7</text:span></text:p>
            <text:p><text:span text:style-name="T5">危険をも罠をも　避けえたるは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　　</text:span><text:span text:style-name="T5">B7</text:span><text:span text:style-name="T5">　</text:span><text:span text:style-name="T5">E</text:span></text:p>
            <text:p><text:span text:style-name="T5">恵みのみわざと　言うほかなし</text:span></text:p>
            <text:p><text:span text:style-name="T5"/></text:p>
            <text:p><text:span text:style-name="T5">　</text:span><text:span text:style-name="T5">E</text:span><text:span text:style-name="T5">　　　　</text:span><text:span text:style-name="T5">A</text:span><text:span text:style-name="T5">　</text:span><text:span text:style-name="T5">E</text:span><text:span text:style-name="T5">　　　　　　</text:span><text:span text:style-name="T5">B7</text:span></text:p>
            <text:p><text:span text:style-name="T5">みくににつく朝　いよよたかく</text:span></text:p>
            <text:p><text:span text:style-name="T5">　</text:span><text:span text:style-name="T5">E</text:span><text:span text:style-name="T5">　　　</text:span><text:span text:style-name="T5">A</text:span><text:span text:style-name="T5">　</text:span><text:span text:style-name="T5">E</text:span><text:span text:style-name="T5">　　　</text:span><text:span text:style-name="T5">E</text:span><text:span text:style-name="T5">　</text:span><text:span text:style-name="T5">B7</text:span><text:span text:style-name="T5">　</text:span><text:span text:style-name="T5">E</text:span></text:p>
            <text:p><text:span text:style-name="T5">恵みのみかみを　たたえまつらん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 1</meta:initial-creator>
    <meta:creation-date>2014-01-25T22:45:13.42</meta:creation-date>
    <dc:date>2024-02-10T21:28:17.42</dc:date>
    <meta:editing-duration>PT17H33M5S</meta:editing-duration>
    <meta:editing-cycles>61</meta:editing-cycles>
    <meta:generator>OpenOffice/4.1.3$Win32 OpenOffice.org_project/413m1$Build-9783</meta:generator>
    <meta:print-date>2024-02-10T21:28:02.41</meta:print-date>
    <meta:document-statistic meta:object-count="13"/>
  </office:meta>
</office:document-meta>
</file>