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615cm" fo:min-width="8.79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92cm" fo:min-width="8.25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5cm" fo:min-width="7.19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92cm" fo:min-width="9.3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84cm" fo:min-width="7.1cm"/>
    </style:style>
    <style:style style:name="gr7" style:family="graphic" style:parent-style-name="standard">
      <style:graphic-properties draw:stroke="none" svg:stroke-color="#000000" draw:fill="none" draw:fill-color="#ffffff" fo:min-height="0.848cm"/>
    </style:style>
    <style:style style:name="P1" style:family="paragraph">
      <style:text-properties fo:font-family="'ＭＳ 明朝'" style:font-family-generic="roman" style:font-pitch="fixed" style:font-family-asian="'ＭＳ 明朝'" style:font-family-generic-asian="roman" style:font-pitch-asian="fixed"/>
    </style:style>
    <style:style style:name="P2" style:family="paragraph">
      <style:text-properties fo:font-family="'ＭＳ 明朝'" style:font-family-generic="roman" style:font-pitch="fixed" fo:font-size="12pt" style:font-family-asian="'ＭＳ 明朝'" style:font-family-generic-asian="roman" style:font-pitch-asian="fixed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color="#000000" fo:font-family="'ＭＳ 明朝'" style:font-family-generic="roman" style:font-pitch="fixed" fo:font-size="10pt" fo:language="ja" fo:country="JP" style:font-family-asian="'ＭＳ 明朝'" style:font-family-generic-asian="roman" style:font-pitch-asian="fixed" style:font-size-asian="10pt" style:font-family-complex="'ＭＳ 明朝'" style:font-family-generic-complex="roman" style:font-pitch-complex="fixed" style:font-size-complex="5.69999980926514pt"/>
    </style:style>
    <style:style style:name="T1" style:family="text">
      <style:text-properties fo:color="#000000" fo:font-family="'ＭＳ 明朝'" style:font-family-generic="roman" style:font-pitch="fixed" fo:font-size="12pt" fo:language="ja" fo:country="JP" style:font-family-asian="'ＭＳ 明朝'" style:font-family-generic-asian="roman" style:font-pitch-asian="fixed" style:font-size-asian="12pt" style:font-family-complex="'ＭＳ Ｐ明朝'" style:font-family-generic-complex="roman" style:font-pitch-complex="variable" style:font-size-complex="6.80000019073486pt"/>
    </style:style>
    <style:style style:name="T2" style:family="text">
      <style:text-properties fo:font-family="'ＭＳ 明朝'" style:font-family-generic="roman" style:font-pitch="fixed" fo:font-size="12pt" style:font-family-asian="'ＭＳ 明朝'" style:font-family-generic-asian="roman" style:font-pitch-asian="fixed" style:font-size-asian="12pt" style:font-size-complex="12pt"/>
    </style:style>
    <style:style style:name="T3" style:family="text">
      <style:text-properties fo:color="#000000" fo:font-family="'ＭＳ 明朝'" style:font-family-generic="roman" style:font-pitch="fixed" fo:font-size="12pt" fo:language="ja" fo:country="JP" style:font-family-asian="'ＭＳ 明朝'" style:font-family-generic-asian="roman" style:font-pitch-asian="fixed" style:font-size-asian="12pt" style:font-family-complex="'ＭＳ 明朝'" style:font-family-generic-complex="roman" style:font-pitch-complex="fixed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9.293cm" svg:height="7.865cm" svg:x="1.2cm" svg:y="12.1cm">
          <draw:text-box>
            <text:p><text:span text:style-name="T1">G</text:span><text:span text:style-name="T1">　　　　　</text:span><text:span text:style-name="T1">C</text:span><text:span text:style-name="T1">　</text:span><text:span text:style-name="T1">Em</text:span><text:span text:style-name="T1">　　　</text:span><text:span text:style-name="T1">D</text:span><text:span text:style-name="T1">　　</text:span><text:span text:style-name="T1">C</text:span></text:p>
            <text:p><text:span text:style-name="T1">静まる時の中　あなたはおられ</text:span></text:p>
            <text:p><text:span text:style-name="T1">G</text:span><text:span text:style-name="T1">　　　　　　 </text:span><text:span text:style-name="T1">C <text:s text:c="2"/></text:span></text:p>
            <text:p><text:span text:style-name="T1">やさしく静かな御声につつまれ</text:span></text:p>
            <text:p><text:span text:style-name="T1">Em</text:span><text:span text:style-name="T1">　 </text:span><text:span text:style-name="T1">D</text:span><text:span text:style-name="T1">　 </text:span><text:span text:style-name="T1">C</text:span></text:p>
            <text:p><text:span text:style-name="T1">時を過ごす</text:span></text:p>
            <text:p><text:span text:style-name="T1"/></text:p>
            <text:p><text:span text:style-name="T1">G</text:span><text:span text:style-name="T1">　　　</text:span><text:span text:style-name="T1">D</text:span><text:span text:style-name="T1">　　</text:span><text:span text:style-name="T1">Em</text:span><text:span text:style-name="T1">　</text:span><text:span text:style-name="T1">C</text:span><text:span text:style-name="T1">　　　 </text:span><text:span text:style-name="T1">G</text:span><text:span text:style-name="T1">　　 </text:span><text:span text:style-name="T1">D</text:span><text:span text:style-name="T1">　　</text:span><text:span text:style-name="T1">C</text:span></text:p>
            <text:p><text:span text:style-name="T1">あなた求め <text:s/>御声したい <text:s/>あなたを知る</text:span></text:p>
            <text:p><text:span text:style-name="T1">G</text:span><text:span text:style-name="T1">　　　</text:span><text:span text:style-name="T1">D</text:span><text:span text:style-name="T1">　　　</text:span><text:span text:style-name="T1">Em</text:span><text:span text:style-name="T1">　</text:span><text:span text:style-name="T1">C</text:span><text:span text:style-name="T1">　　　</text:span><text:span text:style-name="T1"><text:tab/></text:span><text:span text:style-name="T1"> </text:span><text:span text:style-name="T1">G</text:span><text:span text:style-name="T1">　　 </text:span><text:span text:style-name="T1">D</text:span><text:span text:style-name="T1">　 </text:span><text:span text:style-name="T1">C</text:span></text:p>
            <text:p><text:span text:style-name="T1">あなたに触れ <text:s/>御顔したい <text:s/>あなたを知る</text:span></text:p>
            <text:p><text:span text:style-name="T1"/></text:p>
            <text:p><text:span text:style-name="T1">G</text:span><text:span text:style-name="T1">　　　　　　　　 </text:span><text:span text:style-name="T1">C</text:span><text:span text:style-name="T1">　 </text:span><text:span text:style-name="T1">Em</text:span><text:span text:style-name="T1">　　</text:span><text:span text:style-name="T1">D</text:span><text:span text:style-name="T1">　　</text:span><text:span text:style-name="T1">C</text:span></text:p>
            <text:p><text:span text:style-name="T1">主イエスをただ目指し <text:s/>栄冠 <text:s/>受ける</text:span></text:p>
            <text:p><text:span text:style-name="T1">G</text:span><text:span text:style-name="T1">　　　　　　　</text:span><text:span text:style-name="T1">C <text:s text:c="3"/></text:span></text:p>
            <text:p><text:span text:style-name="T1">ひたすら全てを投げ捨てただ行く</text:span></text:p>
            <text:p><text:span text:style-name="T1">Em</text:span><text:span text:style-name="T1">　</text:span><text:span text:style-name="T1">D</text:span><text:span text:style-name="T1">　　</text:span><text:span text:style-name="T1">C</text:span></text:p>
            <text:p><text:span text:style-name="T1">心 <text:s/>つくし</text:span></text:p>
          </draw:text-box>
        </draw:frame>
        <draw:frame draw:style-name="gr2" draw:text-style-name="P2" draw:layer="layout" svg:width="8.759cm" svg:height="7.442cm" svg:x="10.4cm" svg:y="4.958cm">
          <draw:text-box>
            <text:p><text:span text:style-name="T2">G</text:span><text:span text:style-name="T2">　　 </text:span><text:span text:style-name="T2">Am</text:span><text:span text:style-name="T2">　　　</text:span><text:span text:style-name="T2">Bm</text:span><text:span text:style-name="T2">　　</text:span><text:span text:style-name="T2">Em</text:span></text:p>
            <text:p><text:span text:style-name="T2">イエスを　ほめたたえよう</text:span></text:p>
            <text:p><text:span text:style-name="T2">　</text:span><text:span text:style-name="T2">B7</text:span><text:span text:style-name="T2">　　</text:span><text:span text:style-name="T2">Em</text:span><text:span text:style-name="T2">　　</text:span><text:span text:style-name="T2">Am</text:span><text:span text:style-name="T2">　</text:span><text:span text:style-name="T2">D</text:span></text:p>
            <text:p><text:span text:style-name="T2">主の御名を　あがめよう</text:span></text:p>
            <text:p><text:span text:style-name="T2">G</text:span><text:span text:style-name="T2">　　 </text:span><text:span text:style-name="T2">Am</text:span><text:span text:style-name="T2">　　　</text:span><text:span text:style-name="T2">Bm</text:span><text:span text:style-name="T2">　　</text:span><text:span text:style-name="T2">Em</text:span></text:p>
            <text:p><text:span text:style-name="T2">主イエス　そのみことば </text:span></text:p>
            <text:p><text:span text:style-name="T2">　　</text:span><text:span text:style-name="T2">B7Em</text:span><text:span text:style-name="T2">　　　</text:span><text:span text:style-name="T2">Am</text:span><text:span text:style-name="T2">　　　</text:span><text:span text:style-name="T2">D</text:span></text:p>
            <text:p><text:span text:style-name="T2">この心の　かわきをいやす</text:span></text:p>
            <text:p><text:span text:style-name="T2">　</text:span><text:span text:style-name="T2">Em</text:span><text:span text:style-name="T2">　</text:span><text:span text:style-name="T2">G</text:span><text:span text:style-name="T2">　　 </text:span><text:span text:style-name="T2">Am</text:span><text:span text:style-name="T2">　　　</text:span><text:span text:style-name="T2">D</text:span></text:p>
            <text:p><text:span text:style-name="T2">ハレルヤ　何とうるわしい</text:span></text:p>
            <text:p><text:span text:style-name="T2">　　</text:span><text:span text:style-name="T2">EmG</text:span><text:span text:style-name="T2">　　 </text:span><text:span text:style-name="T2">Am</text:span><text:span text:style-name="T2">　　</text:span><text:span text:style-name="T2">D</text:span></text:p>
            <text:p><text:span text:style-name="T2">主の愛は　何と美しい</text:span></text:p>
            <text:p><text:span text:style-name="T2">　</text:span><text:span text:style-name="T2">G</text:span><text:span text:style-name="T2">　 </text:span><text:span text:style-name="T2">D Em</text:span><text:span text:style-name="T2">　　</text:span><text:span text:style-name="T2">D</text:span><text:span text:style-name="T2">　 </text:span><text:span text:style-name="T2">C</text:span><text:span text:style-name="T2">　　 </text:span><text:span text:style-name="T2">D</text:span><text:span text:style-name="T2">　　　 </text:span><text:span text:style-name="T2">G</text:span><text:span text:style-name="T2">　</text:span><text:span text:style-name="T2">Am D</text:span></text:p>
            <text:p><text:span text:style-name="T2">われを導く　この光は　主からのもの</text:span></text:p>
            <text:p><text:span text:style-name="T2">G</text:span><text:span text:style-name="T2">　</text:span><text:span text:style-name="T2">D</text:span><text:span text:style-name="T2">　 </text:span><text:span text:style-name="T2">Em</text:span><text:span text:style-name="T2">　　</text:span><text:span text:style-name="T2">D</text:span><text:span text:style-name="T2">　　　　 </text:span><text:span text:style-name="T2">C</text:span><text:span text:style-name="T2">　 </text:span><text:span text:style-name="T2">D</text:span><text:span text:style-name="T2">　 </text:span><text:span text:style-name="T2">G</text:span></text:p>
            <text:p><text:span text:style-name="T2">愛する父よ　受けとめて　この賛美を</text:span></text:p>
            <text:p><text:span text:style-name="T2">v</text:span></text:p>
          </draw:text-box>
        </draw:frame>
        <draw:frame draw:style-name="gr3" draw:text-style-name="P3" draw:layer="layout" svg:width="7.699cm" svg:height="3.635cm" svg:x="20cm" svg:y="4.3cm">
          <draw:text-box>
            <text:p><text:span text:style-name="T3">G</text:span><text:span text:style-name="T3">　　　　　</text:span><text:span text:style-name="T3">Em</text:span><text:span text:style-name="T3">　　　　</text:span><text:span text:style-name="T3">C</text:span><text:span text:style-name="T3">　　</text:span><text:span text:style-name="T3">Am</text:span><text:span text:style-name="T3">　　</text:span><text:span text:style-name="T3">D</text:span></text:p>
            <text:p><text:span text:style-name="T3">主イエスをほめよ　主イエスをほめよ</text:span></text:p>
            <text:p><text:span text:style-name="T3">B7</text:span><text:span text:style-name="T3">　　　　　</text:span><text:span text:style-name="T3">Em</text:span><text:span text:style-name="T3">　　　　</text:span><text:span text:style-name="T3">C Am</text:span><text:span text:style-name="T3">　</text:span><text:span text:style-name="T3">D</text:span></text:p>
            <text:p><text:span text:style-name="T3">主イエスをほめよ　そのみわざを</text:span></text:p>
            <text:p><text:span text:style-name="T3">　　</text:span><text:span text:style-name="T3">G</text:span><text:span text:style-name="T3">　　</text:span><text:span text:style-name="T3">Em</text:span><text:span text:style-name="T3">　　　</text:span><text:span text:style-name="T3">C Am</text:span><text:span text:style-name="T3">　</text:span><text:span text:style-name="T3">D</text:span></text:p>
            <text:p><text:span text:style-name="T3">われを罪より　救いあがない</text:span></text:p>
            <text:p><text:span text:style-name="T3">　</text:span><text:span text:style-name="T3">B7</text:span><text:span text:style-name="T3">　　　　</text:span><text:span text:style-name="T3">Em</text:span><text:span text:style-name="T3">　　　　 </text:span><text:span text:style-name="T3">C D <text:s/>G</text:span></text:p>
            <text:p><text:span text:style-name="T3">主イエスをほめよ　そのみわざを</text:span></text:p>
          </draw:text-box>
        </draw:frame>
        <draw:frame draw:style-name="gr4" draw:text-style-name="P3" draw:layer="layout" svg:width="9.815cm" svg:height="7.442cm" svg:x="19cm" svg:y="12.5cm">
          <draw:text-box>
            <text:p><text:span text:style-name="T3">G</text:span><text:span text:style-name="T3">　　　　　　　</text:span><text:span text:style-name="T3">Em</text:span><text:span text:style-name="T3">　　　　　　　</text:span><text:span text:style-name="T3">G</text:span><text:span text:style-name="T3">　　　　　</text:span><text:span text:style-name="T3">Em</text:span></text:p>
            <text:p><text:span text:style-name="T3">主よ　あなたの血は　世のすべてのむなしさから</text:span></text:p>
            <text:p><text:span text:style-name="T3">　　　</text:span><text:span text:style-name="T3">D</text:span><text:span text:style-name="T3">　　　　　　　</text:span><text:span text:style-name="T3">C</text:span><text:span text:style-name="T3">　　　　　　　</text:span><text:span text:style-name="T3">G D-C</text:span></text:p>
            <text:p><text:span text:style-name="T3">私を守り　義とみとめる　主イエスの血は</text:span></text:p>
            <text:p><text:span text:style-name="T3">　</text:span><text:span text:style-name="T3">G</text:span><text:span text:style-name="T3">　　　</text:span><text:span text:style-name="T3">Em</text:span><text:span text:style-name="T3">　　　　　 </text:span><text:span text:style-name="T3">G</text:span><text:span text:style-name="T3">　　　　 </text:span><text:span text:style-name="T3">Em</text:span></text:p>
            <text:p><text:span text:style-name="T3">主の十字架は　父なる主の　心しめす</text:span></text:p>
            <text:p><text:span text:style-name="T3">　　　　</text:span><text:span text:style-name="T3">D</text:span><text:span text:style-name="T3">　　　　　 </text:span><text:span text:style-name="T3">C <text:s text:c="12"/>G D-C</text:span></text:p>
            <text:p><text:span text:style-name="T3">今　大胆に　御前に出る　主の血により</text:span></text:p>
            <text:p><text:span text:style-name="T3"/></text:p>
            <text:p><text:span text:style-name="T3">G</text:span><text:span text:style-name="T3">　　　　　　　 </text:span><text:span text:style-name="T3">Em</text:span></text:p>
            <text:p><text:span text:style-name="T3">罪から　きよめ　新しくする</text:span></text:p>
            <text:p><text:span text:style-name="T3">D</text:span><text:span text:style-name="T3">　　　　　</text:span><text:span text:style-name="T3">C</text:span><text:span text:style-name="T3">　　　　　</text:span><text:span text:style-name="T3">G</text:span><text:span text:style-name="T3">　　</text:span><text:span text:style-name="T3">D-C</text:span></text:p>
            <text:p><text:span text:style-name="T3">流された　イエスの血潮だけが</text:span></text:p>
            <text:p><text:span text:style-name="T3">G</text:span><text:span text:style-name="T3">　　　　　　 </text:span><text:span text:style-name="T3">Em</text:span></text:p>
            <text:p><text:span text:style-name="T3">洗いきよめて　神の友とする</text:span></text:p>
            <text:p><text:span text:style-name="T3">D</text:span><text:span text:style-name="T3">　　　 </text:span><text:span text:style-name="T3">C</text:span><text:span text:style-name="T3">　　　　　　　</text:span><text:span text:style-name="T3">G </text:span></text:p>
            <text:p><text:span text:style-name="T3">唯一の　主の血潮　</text:span><text:span text:style-name="T3">king Jesus</text:span><text:span text:style-name="T3">　●</text:span></text:p>
          </draw:text-box>
        </draw:frame>
        <draw:frame draw:style-name="gr5" draw:layer="layout" svg:width="7cm" svg:height="0.963cm" svg:x="19.7cm" svg:y="1.3cm">
          <draw:text-box>
            <text:p>For Kouta -01</text:p>
          </draw:text-box>
        </draw:frame>
        <draw:frame draw:style-name="gr6" draw:text-style-name="P4" draw:layer="layout" svg:width="7.6cm" svg:height="9.134cm" svg:x="1.1cm" svg:y="1.166cm">
          <draw:text-box>
            <text:p text:style-name="P4"><text:span text:style-name="T3">(131)</text:span></text:p>
            <text:p text:style-name="P4"><text:span text:style-name="T3"><text:s/></text:span><text:span text:style-name="T3">D</text:span><text:span text:style-name="T3">　 </text:span><text:span text:style-name="T3">G</text:span><text:span text:style-name="T3">　　　　　</text:span><text:span text:style-name="T3">D</text:span><text:span text:style-name="T3">　　　　</text:span><text:span text:style-name="T3">A</text:span></text:p>
            <text:p text:style-name="P4"><text:span text:style-name="T3">喜び 叫べよ <text:s text:c="2"/>主は 希望 <text:s/>栄光</text:span></text:p>
            <text:p text:style-name="P4"><text:span text:style-name="T3"><text:s/></text:span><text:span text:style-name="T3">D</text:span><text:span text:style-name="T3">　　　</text:span><text:span text:style-name="T3">G</text:span><text:span text:style-name="T3">　　　　　</text:span><text:span text:style-name="T3">D</text:span><text:span text:style-name="T3">　　 </text:span><text:span text:style-name="T3">A</text:span></text:p>
            <text:p text:style-name="P4"><text:span text:style-name="T3">喜び <text:s/>立ち上がれ 主の勇士たち</text:span></text:p>
            <text:p text:style-name="P4"><text:span text:style-name="T3">　 </text:span><text:span text:style-name="T3">D-A-G-A</text:span><text:span text:style-name="T3">　　</text:span><text:span text:style-name="T3">D-A-G-A-D</text:span></text:p>
            <text:p text:style-name="P4"><text:span text:style-name="T3">声を　　　あげよ</text:span></text:p>
            <text:p text:style-name="P4"><text:span text:style-name="T3"/></text:p>
            <text:p text:style-name="P4"><text:span text:style-name="T3">A</text:span><text:span text:style-name="T3">　　　　　　　　</text:span><text:span text:style-name="T3">Bm</text:span></text:p>
            <text:p text:style-name="P4"><text:span text:style-name="T3">さあ <text:s text:c="2"/>この地に <text:s/>今出て行こう</text:span></text:p>
            <text:p text:style-name="P4"><text:span text:style-name="T3">　　</text:span><text:span text:style-name="T3">G</text:span><text:span text:style-name="T3">　 </text:span><text:span text:style-name="T3">A </text:span><text:span text:style-name="T3">　　　　 </text:span><text:span text:style-name="T3">D Bm/F# G </text:span><text:span text:style-name="T3">Ａ</text:span></text:p>
            <text:p text:style-name="P4"><text:span text:style-name="T3">聖徒の足なみ <text:s text:c="2"/>そろえ</text:span></text:p>
            <text:p text:style-name="P4"><text:span text:style-name="T3">A</text:span><text:span text:style-name="T3">　　　　　　 </text:span><text:span text:style-name="T3">Bm</text:span></text:p>
            <text:p text:style-name="P4"><text:span text:style-name="T3">主がみちびく <text:s/>勝利への道を</text:span></text:p>
            <text:p text:style-name="P4"><text:span text:style-name="T3">G</text:span><text:span text:style-name="T3">　　　 </text:span><text:span text:style-name="T3">D</text:span><text:span text:style-name="T3">　　　 </text:span><text:span text:style-name="T3">Em7</text:span><text:span text:style-name="T3">　</text:span><text:span text:style-name="T3">A</text:span></text:p>
            <text:p text:style-name="P4"><text:span text:style-name="T3">さあ <text:s/>ともに <text:s/>歩こう</text:span></text:p>
            <text:p text:style-name="P4"><text:span text:style-name="T3"/></text:p>
            <text:p text:style-name="P4"><text:span text:style-name="T3">主は私達を <text:s/>もちいて</text:span></text:p>
            <text:p text:style-name="P4"><text:span text:style-name="T3">みわざを <text:s/>なしとげられる</text:span></text:p>
            <text:p text:style-name="P4"><text:span text:style-name="T3">主のすくいを <text:s/>全地に伝えよ</text:span></text:p>
            <text:p text:style-name="P4"><text:span text:style-name="T3">さあ <text:s/>心あわせ</text:span></text:p>
          </draw:text-box>
        </draw:frame>
        <draw:frame draw:style-name="gr7" draw:layer="layout" svg:width="0.1cm" svg:height="1.098cm" svg:x="6.1cm" svg:y="2.6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1 1</meta:initial-creator>
    <meta:creation-date>2014-01-25T22:45:13.42</meta:creation-date>
    <dc:date>2023-12-30T13:38:27.49</dc:date>
    <meta:editing-duration>PT2H11M12S</meta:editing-duration>
    <meta:editing-cycles>25</meta:editing-cycles>
    <meta:generator>OpenOffice/4.1.3$Win32 OpenOffice.org_project/413m1$Build-9783</meta:generator>
    <meta:document-statistic meta:object-count="7"/>
  </office:meta>
</office:document-meta>
</file>