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cm" fo:min-width="10.3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cm" fo:min-width="1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cm" fo:min-width="9.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2cm" fo:min-width="9.3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10.373cm"/>
    </style:style>
    <style:style style:name="gr7" style:family="graphic" style:parent-style-name="standard">
      <style:graphic-properties draw:stroke="none" svg:stroke-color="#000000" draw:fill="none" draw:fill-color="#ffffff" fo:min-height="0.848cm"/>
    </style:style>
    <style:style style:name="P1" style:family="paragraph">
      <style:text-properties fo:color="#000000" fo:font-family="'ＭＳ 明朝'" style:font-family-generic="roman" style:font-pitch="fixed" fo:font-size="10pt" fo:language="ja" fo:country="JP" style:font-family-asian="'ＭＳ 明朝'" style:font-family-generic-asian="roman" style:font-pitch-asian="fixed" style:font-size-asian="10pt" style:font-family-complex="'ＭＳ 明朝'" style:font-family-generic-complex="roman" style:font-pitch-complex="fixed" style:font-size-complex="5.69999980926514pt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color="#000000" fo:font-family="'ＭＳ 明朝'" style:font-family-generic="roman" style:font-pitch="fixed" fo:font-size="12pt" fo:language="ja" fo:country="JP" style:font-family-asian="'ＭＳ 明朝'" style:font-family-generic-asian="roman" style:font-pitch-asian="fixed" style:font-size-asian="12pt" style:font-family-complex="'ＭＳ Ｐ明朝'" style:font-family-generic-complex="roman" style:font-pitch-complex="variable" style:font-size-complex="6.80000019073486pt"/>
    </style:style>
    <style:style style:name="T2" style:family="text">
      <style:text-properties fo:font-family="'ＭＳ 明朝'" style:font-family-generic="roman" style:font-pitch="fixed" fo:font-size="12pt" style:font-family-asian="'ＭＳ 明朝'" style:font-family-generic-asian="roman" style:font-pitch-asian="fixed" style:font-size-asian="12pt" style:font-size-complex="12pt"/>
    </style:style>
    <style:style style:name="T3" style:family="text">
      <style:text-properties fo:color="#000000" fo:font-family="'ＭＳ 明朝'" style:font-family-generic="roman" style:font-pitch="fixed" fo:font-size="12pt" fo:language="ja" fo:country="JP" style:font-family-asian="'ＭＳ 明朝'" style:font-family-generic-asian="roman" style:font-pitch-asian="fixed" style:font-size-asian="12pt" style:font-family-complex="'ＭＳ 明朝'" style:font-family-generic-complex="roman" style:font-pitch-complex="fixed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0.873cm" svg:height="9.4cm" svg:x="1.1cm" svg:y="10.6cm">
          <draw:text-box>
            <text:p text:style-name="P1"><text:span text:style-name="T1">(362)</text:span></text:p>
            <text:p text:style-name="P1"><text:span text:style-name="T1">C</text:span><text:span text:style-name="T1">　　　</text:span><text:span text:style-name="T1">F/C</text:span><text:span text:style-name="T1">　　</text:span><text:span text:style-name="T1">C</text:span><text:span text:style-name="T1">　　</text:span><text:span text:style-name="T1">G/B</text:span><text:span text:style-name="T1">　　　</text:span><text:span text:style-name="T1">Am</text:span><text:span text:style-name="T1">　　</text:span><text:span text:style-name="T1">F</text:span><text:span text:style-name="T1">　　　 </text:span><text:span text:style-name="T1">G</text:span></text:p>
            <text:p text:style-name="P1"><text:span text:style-name="T1">主のいえはおどりだし　　　　よろこびがまちに</text:span></text:p>
            <text:p text:style-name="P1"><text:span text:style-name="T1">C</text:span><text:span text:style-name="T1">　　</text:span><text:span text:style-name="T1">F/C</text:span><text:span text:style-name="T1">　　　</text:span><text:span text:style-name="T1">C</text:span><text:span text:style-name="T1">　　</text:span><text:span text:style-name="T1">G/B</text:span><text:span text:style-name="T1">　　　</text:span><text:span text:style-name="T1">Am</text:span><text:span text:style-name="T1">　</text:span><text:span text:style-name="T1">F</text:span><text:span text:style-name="T1">　　　　</text:span><text:span text:style-name="T1">G</text:span></text:p>
            <text:p text:style-name="P1"><text:span text:style-name="T1">不義は主にひれふし　　　　　人はかえられる</text:span></text:p>
            <text:p text:style-name="P1"><text:span text:style-name="T1"/></text:p>
            <text:p text:style-name="P1"><text:span text:style-name="T1">C</text:span><text:span text:style-name="T1">　　</text:span><text:span text:style-name="T1">G/B</text:span><text:span text:style-name="T1">　　</text:span><text:span text:style-name="T1">F/A</text:span><text:span text:style-name="T1">　　　　　</text:span><text:span text:style-name="T1">Am</text:span><text:span text:style-name="T1">　</text:span><text:span text:style-name="T1">Em</text:span><text:span text:style-name="T1">　　　　</text:span><text:span text:style-name="T1">F</text:span><text:span text:style-name="T1">　</text:span><text:span text:style-name="T1">G</text:span></text:p>
            <text:p text:style-name="P1"><text:span text:style-name="T1">山から　　　谷へと　　主のうた　　　ひびけ</text:span></text:p>
            <text:p text:style-name="P1"><text:span text:style-name="T1">C</text:span><text:span text:style-name="T1">　</text:span><text:span text:style-name="T1">G/B</text:span><text:span text:style-name="T1">　　</text:span><text:span text:style-name="T1">F/A</text:span><text:span text:style-name="T1">　　　　　　</text:span><text:span text:style-name="T1">Am</text:span><text:span text:style-name="T1">　</text:span><text:span text:style-name="T1">Em</text:span><text:span text:style-name="T1">　　　　</text:span><text:span text:style-name="T1">F</text:span><text:span text:style-name="T1">　</text:span><text:span text:style-name="T1">G</text:span><text:span text:style-name="T1">　</text:span><text:span text:style-name="T1">C</text:span><text:span text:style-name="T1">　</text:span><text:span text:style-name="T1">G</text:span></text:p>
            <text:p text:style-name="P1"><text:span text:style-name="T1">すべての　　　国民　　　さんびで　　　みたせ</text:span></text:p>
            <text:p text:style-name="P1"><text:span text:style-name="T1"/></text:p>
            <text:p text:style-name="P1"><text:span text:style-name="T1">C</text:span><text:span text:style-name="T1">　　　</text:span><text:span text:style-name="T1">F/C</text:span><text:span text:style-name="T1">　　</text:span><text:span text:style-name="T1">C</text:span><text:span text:style-name="T1">　　</text:span><text:span text:style-name="T1">G/B</text:span><text:span text:style-name="T1">　　　　　</text:span><text:span text:style-name="T1">Am</text:span><text:span text:style-name="T1">　</text:span><text:span text:style-name="T1">F</text:span><text:span text:style-name="T1">　　　　</text:span><text:span text:style-name="T1">G</text:span></text:p>
            <text:p text:style-name="P1"><text:span text:style-name="T1">十字架により歩むとき　　　　　　光は闇を照らす</text:span></text:p>
            <text:p text:style-name="P1"><text:span text:style-name="T1">C</text:span><text:span text:style-name="T1">　　</text:span><text:span text:style-name="T1">F/C</text:span><text:span text:style-name="T1">　　　</text:span><text:span text:style-name="T1">C</text:span><text:span text:style-name="T1">　　</text:span><text:span text:style-name="T1">G/B</text:span><text:span text:style-name="T1">　　</text:span><text:span text:style-name="T1">Am</text:span><text:span text:style-name="T1">　　　</text:span><text:span text:style-name="T1">F</text:span><text:span text:style-name="T1">　　　　</text:span><text:span text:style-name="T1">G</text:span></text:p>
            <text:p text:style-name="P1"><text:span text:style-name="T1">水が海に満ちるように　　　全地は栄光に満ちる</text:span></text:p>
            <text:p text:style-name="P1"><text:span text:style-name="T1"/></text:p>
            <text:p text:style-name="P1"><text:span text:style-name="T1">F</text:span><text:span text:style-name="T1">　　</text:span><text:span text:style-name="T1">Dm7</text:span><text:span text:style-name="T1">　　　　</text:span><text:span text:style-name="T1">Am7</text:span><text:span text:style-name="T1">　</text:span><text:span text:style-name="T1">Em7</text:span></text:p>
            <text:p text:style-name="P1"><text:span text:style-name="T1">ハレルヤ　　　　ハレルヤ　</text:span></text:p>
            <text:p text:style-name="P1"><text:span text:style-name="T1">F</text:span><text:span text:style-name="T1">　　</text:span><text:span text:style-name="T1">Dm7</text:span><text:span text:style-name="T1">　　　　</text:span><text:span text:style-name="T1">G</text:span></text:p>
            <text:p text:style-name="P1"><text:span text:style-name="T1">ハレルヤ　　　　ハレルヤ　　</text:span></text:p>
          </draw:text-box>
        </draw:frame>
        <draw:frame draw:style-name="gr2" draw:text-style-name="P1" draw:layer="layout" svg:width="10.874cm" svg:height="12.3cm" svg:x="12.8cm" svg:y="1.3cm">
          <draw:text-box>
            <text:p text:style-name="P1"><text:span text:style-name="T2">(504)</text:span></text:p>
            <text:p text:style-name="P1"><text:span text:style-name="T2">A <text:s text:c="6"/>D/B E/C# A/F# <text:s text:c="4"/>D/B <text:s text:c="6"/>D/E <text:s text:c="2"/>E2 <text:s text:c="4"/></text:span></text:p>
            <text:p text:style-name="P1"><text:span text:style-name="T2">かわいた心をもって　主よ御前にいま行きます</text:span></text:p>
            <text:p text:style-name="P1"><text:span text:style-name="T2">A <text:s text:c="6"/>D/B <text:s/>E/C# A/F# <text:s/>D/B <text:s text:c="2"/>D/E <text:s text:c="3"/>A G/A A</text:span></text:p>
            <text:p text:style-name="P1"><text:span text:style-name="T2">つたない賛美だけれど　心込めて捧げます</text:span></text:p>
            <text:p text:style-name="P1"><text:span text:style-name="T2"/></text:p>
            <text:p text:style-name="P1"><text:span text:style-name="T2">　　</text:span><text:span text:style-name="T2">D <text:s text:c="2"/>E/D</text:span><text:span text:style-name="T2">　　</text:span><text:span text:style-name="T2">D/F# E/G# A <text:s/></text:span></text:p>
            <text:p text:style-name="P1"><text:span text:style-name="T2">偉大なあなたのみわ <text:s text:c="2"/>ざ <text:s/>を</text:span></text:p>
            <text:p text:style-name="P1"><text:span text:style-name="T2"><text:s text:c="2"/></text:span><text:span text:style-name="T2">G/A</text:span><text:span text:style-name="T2">　</text:span><text:span text:style-name="T2">D <text:s text:c="2"/>E/D <text:s text:c="4"/>A</text:span></text:p>
            <text:p text:style-name="P1"><text:span text:style-name="T2">変わらないあなたの愛を</text:span></text:p>
            <text:p text:style-name="P1"><text:span text:style-name="T2"><text:s text:c="6"/></text:span><text:span text:style-name="T2">D <text:s text:c="2"/>E/D</text:span><text:span text:style-name="T2">　　</text:span><text:span text:style-name="T2">D/F# E/G# A <text:s text:c="4"/>D/B <text:s text:c="2"/>D/E E</text:span></text:p>
            <text:p text:style-name="P1"><text:span text:style-name="T2">大いなるあなたの御名 <text:s text:c="6"/>を　たたえます</text:span></text:p>
            <text:p text:style-name="P1"><text:span text:style-name="T2"/></text:p>
            <text:p text:style-name="P1"><text:span text:style-name="T2"><text:s text:c="8"/></text:span><text:span text:style-name="T2">D <text:s text:c="13"/>E/C# <text:s text:c="2"/>A/F# </text:span><text:span text:style-name="T2">　</text:span></text:p>
            <text:p text:style-name="P1"><text:span text:style-name="T2">ホザナ　ホザナ　ホザナ　ホザナ</text:span></text:p>
            <text:p text:style-name="P1"><text:span text:style-name="T2">D/B <text:s text:c="4"/>D/E E7 A</text:span></text:p>
            <text:p text:style-name="P1"><text:span text:style-name="T2">イエスに栄光あれ</text:span></text:p>
            <text:p text:style-name="P1"><text:span text:style-name="T2"><text:s text:c="8"/></text:span><text:span text:style-name="T2">D <text:s text:c="13"/>E/C# <text:s text:c="2"/>A/F# </text:span></text:p>
            <text:p text:style-name="P1"><text:span text:style-name="T2">ホザナ　ホザナ　ホザナ　ホザナ</text:span></text:p>
            <text:p text:style-name="P1"><text:span text:style-name="T2">D/B <text:s text:c="4"/>D/E <text:s text:c="2"/>A</text:span></text:p>
            <text:p text:style-name="P1"><text:span text:style-name="T2">イエスに栄光あれ</text:span></text:p>
            <text:p text:style-name="P1"><text:span text:style-name="T2"/></text:p>
            <text:p text:style-name="P1"><text:span text:style-name="T2">A <text:s text:c="6"/>D/B <text:s/>E/C# A/F# <text:s text:c="4"/>D/B <text:s text:c="6"/>D/E <text:s text:c="2"/>E2</text:span></text:p>
            <text:p text:style-name="P1"><text:span text:style-name="T2">きよい手を高く上げて　主よ御前にいま行きます</text:span></text:p>
            <text:p text:style-name="P1"><text:span text:style-name="T2">A <text:s text:c="4"/>D/B <text:s/>E/C# A/F# <text:s/>D/B <text:s text:c="2"/>D/E <text:s text:c="3"/>A G/A A</text:span></text:p>
            <text:p text:style-name="P1"><text:span text:style-name="T2">小さな賛美だけれど　心込めて捧げます</text:span></text:p>
          </draw:text-box>
        </draw:frame>
        <draw:frame draw:style-name="gr3" draw:text-style-name="P1" draw:layer="layout" svg:width="10.45cm" svg:height="5.4cm" svg:x="12.1cm" svg:y="15.4cm">
          <draw:text-box>
            <text:p text:style-name="P1"><text:span text:style-name="T3">(476)</text:span></text:p>
            <text:p text:style-name="P1"><text:span text:style-name="T3">Em <text:s text:c="5"/>C <text:s text:c="4"/>G <text:s text:c="6"/>D <text:s text:c="7"/></text:span><text:span text:style-name="T3">　　</text:span></text:p>
            <text:p text:style-name="P1"><text:span text:style-name="T3">雨よ降り注げ　天の窓を開き</text:span><text:span text:style-name="T3">×2</text:span></text:p>
            <text:p text:style-name="P1"><text:span text:style-name="T3"/></text:p>
            <text:p text:style-name="P1"><text:span text:style-name="T3">Em <text:s text:c="5"/>C <text:s text:c="6"/>G <text:s text:c="8"/>D</text:span></text:p>
            <text:p text:style-name="P1"><text:span text:style-name="T3">比べるものなき、おおいなる主</text:span></text:p>
            <text:p text:style-name="P1"><text:span text:style-name="T3">Em </text:span><text:span text:style-name="T3">　　</text:span><text:span text:style-name="T3">C</text:span><text:span text:style-name="T3">　　　</text:span><text:span text:style-name="T3">G </text:span><text:span text:style-name="T3">　　　　</text:span><text:span text:style-name="T3">D</text:span></text:p>
            <text:p text:style-name="P1"><text:span text:style-name="T3">聖なる　聖なる　われらの主</text:span><text:span text:style-name="T3">×2</text:span></text:p>
            <text:p text:style-name="P1"><text:span text:style-name="T3">　　</text:span><text:span text:style-name="T3">Em</text:span><text:span text:style-name="T3">　　　　　　</text:span><text:span text:style-name="T3">C</text:span><text:span text:style-name="T3">　　　　　　</text:span><text:span text:style-name="T3">G</text:span><text:span text:style-name="T3">　　　　　　</text:span><text:span text:style-name="T3">D</text:span></text:p>
            <text:p text:style-name="P1"><text:span text:style-name="T3">永久に栄光　永久に栄光　永久に栄光　あなたに</text:span><text:span text:style-name="T3">×2</text:span></text:p>
          </draw:text-box>
        </draw:frame>
        <draw:frame draw:style-name="gr4" draw:text-style-name="P2" draw:layer="layout" svg:width="9.815cm" svg:height="7.442cm" svg:x="21.185cm" svg:y="13.358cm">
          <draw:text-box>
            <text:p text:style-name="P1"><text:span text:style-name="T3">(288)</text:span></text:p>
            <text:p text:style-name="P1"><text:span text:style-name="T3">G</text:span><text:span text:style-name="T3">　　　　　</text:span><text:span text:style-name="T3">Em</text:span><text:span text:style-name="T3">　　　　</text:span><text:span text:style-name="T3">C</text:span><text:span text:style-name="T3">　　</text:span><text:span text:style-name="T3">Am</text:span><text:span text:style-name="T3">　　</text:span><text:span text:style-name="T3">D</text:span></text:p>
            <text:p text:style-name="P1"><text:span text:style-name="T3">主イエスをほめよ　主イエスをほめよ</text:span></text:p>
            <text:p text:style-name="P1"><text:span text:style-name="T3">B7</text:span><text:span text:style-name="T3">　　　　　</text:span><text:span text:style-name="T3">Em</text:span><text:span text:style-name="T3">　　　　</text:span><text:span text:style-name="T3">C Am</text:span><text:span text:style-name="T3">　</text:span><text:span text:style-name="T3">D</text:span></text:p>
            <text:p text:style-name="P1"><text:span text:style-name="T3">主イエスをほめよ　そのみわざを</text:span></text:p>
            <text:p text:style-name="P1"><text:span text:style-name="T3">　　</text:span><text:span text:style-name="T3">G</text:span><text:span text:style-name="T3">　　</text:span><text:span text:style-name="T3">Em</text:span><text:span text:style-name="T3">　　　</text:span><text:span text:style-name="T3">C Am</text:span><text:span text:style-name="T3">　</text:span><text:span text:style-name="T3">D</text:span></text:p>
            <text:p text:style-name="P1"><text:span text:style-name="T3">われを罪より　救いあがない</text:span></text:p>
            <text:p text:style-name="P1"><text:span text:style-name="T3">　</text:span><text:span text:style-name="T3">B7</text:span><text:span text:style-name="T3">　　　　</text:span><text:span text:style-name="T3">Em</text:span><text:span text:style-name="T3">　　　　 </text:span><text:span text:style-name="T3">C D <text:s/>G</text:span></text:p>
            <text:p text:style-name="P1"><text:span text:style-name="T3">主イエスをほめよ　そのみわざを</text:span></text:p>
          </draw:text-box>
        </draw:frame>
        <draw:frame draw:style-name="gr5" draw:layer="layout" svg:width="7cm" svg:height="0.963cm" svg:x="1.9cm" svg:y="1.337cm">
          <draw:text-box>
            <text:p>For Kouta -02</text:p>
          </draw:text-box>
        </draw:frame>
        <draw:frame draw:style-name="gr6" draw:text-style-name="P1" draw:layer="layout" svg:width="10.873cm" svg:height="5.5cm" svg:x="1.327cm" svg:y="3.2cm">
          <draw:text-box>
            <text:p text:style-name="P1"><text:span text:style-name="T3">(449)</text:span></text:p>
            <text:p text:style-name="P1"><text:span text:style-name="T3">A</text:span><text:span text:style-name="T3">　　　　　　　</text:span><text:span text:style-name="T3">D</text:span><text:span text:style-name="T3">　　　</text:span><text:span text:style-name="T3">F#m</text:span><text:span text:style-name="T3">　　　　　</text:span><text:span text:style-name="T3">E</text:span></text:p>
            <text:p text:style-name="P1"><text:span text:style-name="T3">尽きることのない　あなたの愛が　わたしをつつむ</text:span></text:p>
            <text:p text:style-name="P1"><text:span text:style-name="T3">A</text:span><text:span text:style-name="T3">　　　　　　　</text:span><text:span text:style-name="T3">D</text:span><text:span text:style-name="T3">　　　</text:span><text:span text:style-name="T3">F#m</text:span><text:span text:style-name="T3">　　　　　　</text:span><text:span text:style-name="T3">E</text:span></text:p>
            <text:p text:style-name="P1"><text:span text:style-name="T3">あふれるよろこび　すべてのものが　あなたを歌う</text:span></text:p>
            <text:p text:style-name="P1"><text:span text:style-name="T3">　　</text:span><text:span text:style-name="T3">Bm</text:span><text:span text:style-name="T3">　　　　　　 </text:span><text:span text:style-name="T3">A/C</text:span><text:span text:style-name="T3">　　　　</text:span><text:span text:style-name="T3">D</text:span><text:span text:style-name="T3">　　　</text:span><text:span text:style-name="T3">Bm</text:span><text:span text:style-name="T3">　</text:span><text:span text:style-name="T3">E</text:span></text:p>
            <text:p text:style-name="P1"><text:span text:style-name="T3">やみを消し去る　いのちの光　すべてをすてた愛</text:span></text:p>
            <text:p text:style-name="P1"><text:span text:style-name="T3">　</text:span><text:span text:style-name="T3">A</text:span><text:span text:style-name="T3">　　　</text:span><text:span text:style-name="T3">D</text:span><text:span text:style-name="T3">　　</text:span><text:span text:style-name="T3">F#m</text:span><text:span text:style-name="T3">　</text:span><text:span text:style-name="T3">E </text:span></text:p>
            <text:p text:style-name="P1"><text:span text:style-name="T3">手をのばして　光はなて　</text:span></text:p>
            <text:p text:style-name="P1"><text:span text:style-name="T3">　　</text:span><text:span text:style-name="T3">A</text:span><text:span text:style-name="T3">　　　　　　　</text:span><text:span text:style-name="T3">F#m</text:span><text:span text:style-name="T3">　　　　　　</text:span><text:span text:style-name="T3">Bm</text:span><text:span text:style-name="T3">　</text:span><text:span text:style-name="T3">E</text:span><text:span text:style-name="T3">　</text:span><text:span text:style-name="T3">A</text:span></text:p>
            <text:p text:style-name="P1"><text:span text:style-name="T3">あなたと歩む　それはすばらしい　いのちの日々よ</text:span></text:p>
          </draw:text-box>
        </draw:frame>
        <draw:frame draw:style-name="gr7" draw:layer="layout" svg:width="0.8cm" svg:height="1.098cm" svg:x="4.4cm" svg:y="5.1cm">
          <draw:text-box>
            <text:p/>
          </draw:text-box>
        </draw:frame>
        <draw:frame draw:style-name="gr7" draw:layer="layout" svg:width="0.1cm" svg:height="1.098cm" svg:x="6.1cm" svg:y="2.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1 1</meta:initial-creator>
    <meta:creation-date>2014-01-25T22:45:13.42</meta:creation-date>
    <dc:date>2023-12-30T13:21:45.73</dc:date>
    <meta:editing-duration>PT2H5M35S</meta:editing-duration>
    <meta:editing-cycles>25</meta:editing-cycles>
    <meta:generator>OpenOffice/4.1.3$Win32 OpenOffice.org_project/413m1$Build-9783</meta:generator>
    <meta:document-statistic meta:object-count="8"/>
  </office:meta>
</office:document-meta>
</file>