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cm" fo:min-width="10.37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5cm" fo:min-width="10.3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cm" fo:min-width="9.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61cm" fo:min-width="8.0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10.373cm"/>
    </style:style>
    <style:style style:name="gr7" style:family="graphic" style:parent-style-name="standard">
      <style:graphic-properties draw:stroke="none" svg:stroke-color="#000000" draw:fill="none" draw:fill-color="#ffffff" fo:min-height="0.848cm"/>
    </style:style>
    <style:style style:name="P1" style:family="paragraph">
      <style:text-properties fo:color="#000000" fo:font-family="'ＭＳ 明朝'" style:font-family-generic="roman" style:font-pitch="fixed" fo:font-size="10pt" fo:language="ja" fo:country="JP" style:font-family-asian="'ＭＳ 明朝'" style:font-family-generic-asian="roman" style:font-pitch-asian="fixed" style:font-size-asian="10pt" style:font-family-complex="'ＭＳ 明朝'" style:font-family-generic-complex="roman" style:font-pitch-complex="fixed" style:font-size-complex="5.69999980926514pt"/>
    </style:style>
    <style:style style:name="T1" style:family="text">
      <style:text-properties fo:color="#000000" fo:font-family="'ＭＳ 明朝'" style:font-family-generic="roman" style:font-pitch="fixed" fo:font-size="12pt" fo:language="ja" fo:country="JP" style:font-family-asian="'ＭＳ 明朝'" style:font-family-generic-asian="roman" style:font-pitch-asian="fixed" style:font-size-asian="12pt" style:font-family-complex="'ＭＳ Ｐ明朝'" style:font-family-generic-complex="roman" style:font-pitch-complex="variable" style:font-size-complex="6.80000019073486pt"/>
    </style:style>
    <style:style style:name="T2" style:family="text">
      <style:text-properties fo:font-family="'ＭＳ 明朝'" style:font-family-generic="roman" style:font-pitch="fixed" fo:font-size="12pt" style:font-family-asian="'ＭＳ 明朝'" style:font-family-generic-asian="roman" style:font-pitch-asian="fixed" style:font-size-asian="12pt" style:font-size-complex="12pt"/>
    </style:style>
    <style:style style:name="T3" style:family="text">
      <style:text-properties fo:color="#000000" fo:font-family="'ＭＳ 明朝'" style:font-family-generic="roman" style:font-pitch="fixed" fo:font-size="12pt" fo:language="ja" fo:country="JP" style:font-family-asian="'ＭＳ 明朝'" style:font-family-generic-asian="roman" style:font-pitch-asian="fixed" style:font-size-asian="12pt" style:font-family-complex="'ＭＳ 明朝'" style:font-family-generic-complex="roman" style:font-pitch-complex="fixed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0.873cm" svg:height="9.4cm" svg:x="1.127cm" svg:y="11.5cm">
          <draw:text-box>
            <text:p text:style-name="P1"><text:span text:style-name="T1">(276)</text:span></text:p>
            <text:p text:style-name="P1"><text:span text:style-name="T1">D</text:span><text:span text:style-name="T1">　　　　　　</text:span><text:span text:style-name="T1">A</text:span><text:span text:style-name="T1">　　</text:span><text:span text:style-name="T1">Bm</text:span><text:span text:style-name="T1">　　　　</text:span><text:span text:style-name="T1">G</text:span><text:span text:style-name="T1">　</text:span><text:span text:style-name="T1">A</text:span></text:p>
            <text:p text:style-name="P1"><text:span text:style-name="T1">主イエスわが望み賛美ささげます</text:span></text:p>
            <text:p text:style-name="P1"><text:span text:style-name="T1">D</text:span><text:span text:style-name="T1">　　　　　　</text:span><text:span text:style-name="T1">A</text:span><text:span text:style-name="T1">　　　</text:span><text:span text:style-name="T1">Bm</text:span><text:span text:style-name="T1">　　　</text:span><text:span text:style-name="T1">G</text:span><text:span text:style-name="T1">　</text:span><text:span text:style-name="T1">A</text:span></text:p>
            <text:p text:style-name="P1"><text:span text:style-name="T1">主イエスわが希望したい求めます</text:span></text:p>
            <text:p text:style-name="P1"><text:span text:style-name="T1">Em</text:span><text:span text:style-name="T1">　　　　　　　</text:span><text:span text:style-name="T1">A</text:span></text:p>
            <text:p text:style-name="P1"><text:span text:style-name="T1">主イエスの御名たたえよ</text:span></text:p>
            <text:p text:style-name="P1"><text:span text:style-name="T1">Em</text:span><text:span text:style-name="T1">　　　　 </text:span><text:span text:style-name="T1">A</text:span></text:p>
            <text:p text:style-name="P1"><text:span text:style-name="T1">みすくいを喜ぼう</text:span></text:p>
            <text:p text:style-name="P1"><text:span text:style-name="T1">D</text:span><text:span text:style-name="T1">　　 </text:span><text:span text:style-name="T1">A</text:span><text:span text:style-name="T1">　　　　　 </text:span><text:span text:style-name="T1">G</text:span><text:span text:style-name="T1">　　　 </text:span><text:span text:style-name="T1">A</text:span></text:p>
            <text:p text:style-name="P1"><text:span text:style-name="T1">喜びをもって主の御名たたえよ</text:span></text:p>
            <text:p text:style-name="P1"><text:span text:style-name="T1"/></text:p>
            <text:p text:style-name="P1"><text:span text:style-name="T1">E</text:span><text:span text:style-name="T1">　　　 </text:span><text:span text:style-name="T1">B7</text:span><text:span text:style-name="T1">　</text:span><text:span text:style-name="T1">C#m</text:span><text:span text:style-name="T1">　　 </text:span><text:span text:style-name="T1">A</text:span></text:p>
            <text:p text:style-name="P1"><text:span text:style-name="T1">たたえます　栄光主にあれ</text:span></text:p>
            <text:p text:style-name="P1"><text:span text:style-name="T1">E</text:span><text:span text:style-name="T1">　　　 </text:span><text:span text:style-name="T1">B7</text:span><text:span text:style-name="T1">　　　　</text:span><text:span text:style-name="T1">A</text:span></text:p>
            <text:p text:style-name="P1"><text:span text:style-name="T1">あがめます　主イエス</text:span></text:p>
            <text:p text:style-name="P1"><text:span text:style-name="T1">E</text:span><text:span text:style-name="T1">　　 </text:span><text:span text:style-name="T1">A</text:span><text:span text:style-name="T1">　　　 </text:span><text:span text:style-name="T1">B7</text:span></text:p>
            <text:p text:style-name="P1"><text:span text:style-name="T1">いつもどんな時も</text:span></text:p>
            <text:p text:style-name="P1"><text:span text:style-name="T1">E</text:span><text:span text:style-name="T1">　　 </text:span><text:span text:style-name="T1">A</text:span><text:span text:style-name="T1">　　　　 </text:span><text:span text:style-name="T1">B7</text:span></text:p>
            <text:p text:style-name="P1"><text:span text:style-name="T1">主の御名をたたえよ</text:span></text:p>
          </draw:text-box>
        </draw:frame>
        <draw:frame draw:style-name="gr2" draw:text-style-name="P1" draw:layer="layout" svg:width="10.876cm" svg:height="9.5cm" svg:x="14.4cm" svg:y="1.4cm">
          <draw:text-box>
            <text:p text:style-name="P1"><text:span text:style-name="T2">(376)</text:span></text:p>
            <text:p text:style-name="P1"><text:span text:style-name="T2">● </text:span><text:span text:style-name="T2">G</text:span><text:span text:style-name="T2">　　</text:span><text:span text:style-name="T2">D</text:span><text:span text:style-name="T2">　　 </text:span><text:span text:style-name="T2">Em</text:span><text:span text:style-name="T2">　　　</text:span><text:span text:style-name="T2">D</text:span><text:span text:style-name="T2">　　　</text:span><text:span text:style-name="T2">C</text:span><text:span text:style-name="T2">　　　</text:span><text:span text:style-name="T2">G</text:span><text:span text:style-name="T2">　　</text:span><text:span text:style-name="T2">Am-D</text:span></text:p>
            <text:p text:style-name="P1"><text:span text:style-name="T2">わが神主よ　見させたまえ　偉大なるその計画</text:span></text:p>
            <text:p text:style-name="P1"><text:span text:style-name="T2">　</text:span><text:span text:style-name="T2">G</text:span><text:span text:style-name="T2">　　</text:span><text:span text:style-name="T2">D</text:span><text:span text:style-name="T2">　　</text:span><text:span text:style-name="T2">Em</text:span><text:span text:style-name="T2">　　　</text:span><text:span text:style-name="T2">D</text:span><text:span text:style-name="T2">　　　 </text:span><text:span text:style-name="T2">C</text:span><text:span text:style-name="T2">　　 </text:span><text:span text:style-name="T2">G</text:span><text:span text:style-name="T2">　　　　</text:span><text:span text:style-name="T2">F-D</text:span></text:p>
            <text:p text:style-name="P1"><text:span text:style-name="T2">天が開き　ひかりがみち　シオンの上にとどまる</text:span></text:p>
            <text:p text:style-name="P1"><text:span text:style-name="T2">　</text:span><text:span text:style-name="T2">G</text:span><text:span text:style-name="T2">　　　　</text:span><text:span text:style-name="T2">D</text:span><text:span text:style-name="T2">　　</text:span><text:span text:style-name="T2">Em</text:span><text:span text:style-name="T2">　　　</text:span><text:span text:style-name="T2">D</text:span><text:span text:style-name="T2">　　</text:span><text:span text:style-name="T2">C</text:span><text:span text:style-name="T2">　　</text:span><text:span text:style-name="T2">G</text:span><text:span text:style-name="T2">　　　　　</text:span><text:span text:style-name="T2">Am-D</text:span></text:p>
            <text:p text:style-name="P1"><text:span text:style-name="T2">救いのみわざ　全地をおおい　喜びの歌　ひびかせ</text:span></text:p>
            <text:p text:style-name="P1"><text:span text:style-name="T2">　</text:span><text:span text:style-name="T2">G</text:span><text:span text:style-name="T2">　　　</text:span><text:span text:style-name="T2">D</text:span><text:span text:style-name="T2">　　</text:span><text:span text:style-name="T2">Em</text:span><text:span text:style-name="T2">　　　</text:span><text:span text:style-name="T2">D</text:span><text:span text:style-name="T2">　　　</text:span><text:span text:style-name="T2">C</text:span><text:span text:style-name="T2">　　</text:span><text:span text:style-name="T2">G</text:span><text:span text:style-name="T2">　　　</text:span><text:span text:style-name="T2">F-D</text:span></text:p>
            <text:p text:style-name="P1"><text:span text:style-name="T2">その正義は　へいわをよぶ　主の御霊が流れる</text:span></text:p>
            <text:p text:style-name="P1"><text:span text:style-name="T2"/></text:p>
            <text:p text:style-name="P1"><text:span text:style-name="T2">G</text:span><text:span text:style-name="T2">　　</text:span><text:span text:style-name="T2">D</text:span><text:span text:style-name="T2">　　</text:span><text:span text:style-name="T2">Em</text:span><text:span text:style-name="T2">　</text:span><text:span text:style-name="T2">D</text:span><text:span text:style-name="T2">　　 </text:span><text:span text:style-name="T2">C</text:span><text:span text:style-name="T2">　　</text:span><text:span text:style-name="T2">G</text:span><text:span text:style-name="T2">　　</text:span><text:span text:style-name="T2">Am</text:span><text:span text:style-name="T2">　　　</text:span><text:span text:style-name="T2">D</text:span></text:p>
            <text:p text:style-name="P1"><text:span text:style-name="T2">その日　全世界が　主の御名　高くかかげる</text:span></text:p>
            <text:p text:style-name="P1"><text:span text:style-name="T2">G</text:span><text:span text:style-name="T2">　</text:span><text:span text:style-name="T2">D</text:span><text:span text:style-name="T2">　　　</text:span><text:span text:style-name="T2">Em</text:span><text:span text:style-name="T2">　　　　</text:span><text:span text:style-name="T2">D</text:span><text:span text:style-name="T2">　　　</text:span><text:span text:style-name="T2">C</text:span><text:span text:style-name="T2">　 </text:span><text:span text:style-name="T2">G</text:span><text:span text:style-name="T2">　　</text:span><text:span text:style-name="T2">Am</text:span><text:span text:style-name="T2">　</text:span><text:span text:style-name="T2">D</text:span><text:span text:style-name="T2">　　　</text:span><text:span text:style-name="T2">G</text:span></text:p>
            <text:p text:style-name="P1"><text:span text:style-name="T2">叫べ　王の王　イエスに　ハレルヤ　栄光とわにあれ</text:span></text:p>
            <text:p text:style-name="P1"><text:span text:style-name="T2"/></text:p>
            <text:p text:style-name="P1"><text:span text:style-name="T2">D</text:span><text:span text:style-name="T2">　　　　　　　</text:span><text:span text:style-name="T2">C</text:span><text:span text:style-name="T2">　　</text:span><text:span text:style-name="T2">G</text:span></text:p>
            <text:p text:style-name="P1"><text:span text:style-name="T2">王の王なる　主イエスに</text:span></text:p>
            <text:p text:style-name="P1"><text:span text:style-name="T2">D</text:span><text:span text:style-name="T2">　　　　　　　</text:span><text:span text:style-name="T2">C</text:span><text:span text:style-name="T2">　</text:span><text:span text:style-name="T2">G</text:span></text:p>
            <text:p text:style-name="P1"><text:span text:style-name="T2">全能なる　主イエスに　　</text:span></text:p>
            <text:p text:style-name="P1"><text:span text:style-name="T2">D</text:span><text:span text:style-name="T2">　　　　　 </text:span><text:span text:style-name="T2">C</text:span><text:span text:style-name="T2">　</text:span><text:span text:style-name="T2">G</text:span><text:span text:style-name="T2">　　</text:span><text:span text:style-name="T2">C</text:span><text:span text:style-name="T2">　　 </text:span><text:span text:style-name="T2">Am</text:span><text:span text:style-name="T2">　　</text:span><text:span text:style-name="T2">D</text:span></text:p>
            <text:p text:style-name="P1"><text:span text:style-name="T2">勝利者なる小羊に　栄光　とわにあれ</text:span></text:p>
          </draw:text-box>
        </draw:frame>
        <draw:frame draw:style-name="gr3" draw:text-style-name="P1" draw:layer="layout" svg:width="10.45cm" svg:height="5.75cm" svg:x="10.2cm" svg:y="14.2cm">
          <draw:text-box>
            <text:p text:style-name="P1"><text:span text:style-name="T3">(227)</text:span></text:p>
            <text:p text:style-name="P1"><text:span text:style-name="T3">C</text:span><text:span text:style-name="T3">　 </text:span><text:span text:style-name="T3">Dm7</text:span><text:span text:style-name="T3">　　 </text:span><text:span text:style-name="T3">Em-FM7</text:span><text:span text:style-name="T3">　</text:span><text:span text:style-name="T3">EmAm</text:span><text:span text:style-name="T3">　　</text:span><text:span text:style-name="T3">Dm</text:span><text:span text:style-name="T3">　</text:span><text:span text:style-name="T3">G</text:span></text:p>
            <text:p text:style-name="P1"><text:span text:style-name="T3">あなたとともに　　　歩むこの一日は</text:span></text:p>
            <text:p text:style-name="P1"><text:span text:style-name="T3">C</text:span><text:span text:style-name="T3">　 </text:span><text:span text:style-name="T3">Dm7</text:span><text:span text:style-name="T3">　　　　 </text:span><text:span text:style-name="T3">Em</text:span><text:span text:style-name="T3">　</text:span><text:span text:style-name="T3">Am</text:span><text:span text:style-name="T3">　</text:span><text:span text:style-name="T3">Dm</text:span><text:span text:style-name="T3">　</text:span><text:span text:style-name="T3">G</text:span><text:span text:style-name="T3">　　　 </text:span><text:span text:style-name="T3">C</text:span></text:p>
            <text:p text:style-name="P1"><text:span text:style-name="T3">あなたから　はなれてた　千日にもまさる</text:span></text:p>
            <text:p text:style-name="P1"><text:span text:style-name="T3">G/FC/E</text:span><text:span text:style-name="T3">　　</text:span><text:span text:style-name="T3">Dm</text:span><text:span text:style-name="T3">　</text:span><text:span text:style-name="T3">E</text:span><text:span text:style-name="T3">　 </text:span><text:span text:style-name="T3">Am</text:span><text:span text:style-name="T3">　　　</text:span><text:span text:style-name="T3">Dm</text:span></text:p>
            <text:p text:style-name="P1"><text:span text:style-name="T3">今は　ただあなたを知りたくて</text:span></text:p>
            <text:p text:style-name="P1"><text:span text:style-name="T3">　　　　</text:span><text:span text:style-name="T3">D</text:span><text:span text:style-name="T3">　　　 </text:span><text:span text:style-name="T3">G</text:span></text:p>
            <text:p text:style-name="P1"><text:span text:style-name="T3">御前に　すすみでる</text:span></text:p>
            <text:p text:style-name="P1"><text:span text:style-name="T3">　　</text:span><text:span text:style-name="T3">C</text:span><text:span text:style-name="T3">　　　 </text:span><text:span text:style-name="T3">G</text:span><text:span text:style-name="T3">　　 </text:span><text:span text:style-name="T3">E</text:span><text:span text:style-name="T3">　　 </text:span><text:span text:style-name="T3">Am</text:span><text:span text:style-name="T3">　 </text:span><text:span text:style-name="T3">F G</text:span><text:span text:style-name="T3">　　 Ｃ</text:span></text:p>
            <text:p text:style-name="P1"><text:span text:style-name="T3">あなたのような　神がほかに いるだろうか</text:span></text:p>
            <text:p text:style-name="P1"><text:span text:style-name="T3">　　　</text:span><text:span text:style-name="T3">C</text:span><text:span text:style-name="T3">　　 </text:span><text:span text:style-name="T3">G</text:span><text:span text:style-name="T3">　　</text:span><text:span text:style-name="T3">E</text:span><text:span text:style-name="T3">　　</text:span><text:span text:style-name="T3">Am</text:span><text:span text:style-name="T3">　 </text:span><text:span text:style-name="T3">F G</text:span><text:span text:style-name="T3">　　 </text:span><text:span text:style-name="T3">C</text:span></text:p>
            <text:p text:style-name="P1"><text:span text:style-name="T3">イエスの御名ただひとつを 高くあげよう</text:span></text:p>
          </draw:text-box>
        </draw:frame>
        <draw:frame draw:style-name="gr4" draw:text-style-name="P1" draw:layer="layout" svg:width="8.515cm" svg:height="9.111cm" svg:x="20.185cm" svg:y="10.889cm">
          <draw:text-box>
            <text:p text:style-name="P1"><text:span text:style-name="T3">(168)</text:span></text:p>
            <text:p text:style-name="P1"><text:span text:style-name="T3">　　</text:span><text:span text:style-name="T3">G</text:span><text:span text:style-name="T3">　　　　　　　　　</text:span><text:span text:style-name="T3">C</text:span></text:p>
            <text:p text:style-name="P1"><text:span text:style-name="T3">主は　御座におられる　聖なるおかた</text:span></text:p>
            <text:p text:style-name="P1"><text:span text:style-name="T3">　　</text:span><text:span text:style-name="T3">D</text:span><text:span text:style-name="T3">　　　　 </text:span><text:span text:style-name="T3">Em</text:span><text:span text:style-name="T3">　　 </text:span><text:span text:style-name="T3">Am</text:span><text:span text:style-name="T3">　　　　 </text:span><text:span text:style-name="T3">D</text:span></text:p>
            <text:p text:style-name="P1"><text:span text:style-name="T3">イエスの愛をうけて　賛美をささげよう</text:span></text:p>
            <text:p text:style-name="P1"><text:span text:style-name="T3">　</text:span><text:span text:style-name="T3">G</text:span><text:span text:style-name="T3">　　　　　　　　 </text:span><text:span text:style-name="T3">C</text:span></text:p>
            <text:p text:style-name="P1"><text:span text:style-name="T3">主の　臨在の中で　大いなる勝利を</text:span></text:p>
            <text:p text:style-name="P1"><text:span text:style-name="T3">　</text:span><text:span text:style-name="T3">D</text:span><text:span text:style-name="T3">　　　　　</text:span><text:span text:style-name="T3">Em</text:span><text:span text:style-name="T3">　</text:span><text:span text:style-name="T3">Am</text:span><text:span text:style-name="T3">　　　　 </text:span><text:span text:style-name="T3">D</text:span></text:p>
            <text:p text:style-name="P1"><text:span text:style-name="T3">ほふられた子羊に　心からさけぼう</text:span></text:p>
            <text:p text:style-name="P1"><text:span text:style-name="T3"/></text:p>
            <text:p text:style-name="P1"><text:span text:style-name="T3">　</text:span><text:span text:style-name="T3">C D</text:span><text:span text:style-name="T3">　 </text:span><text:span text:style-name="T3">G</text:span><text:span text:style-name="T3">　　　　 </text:span><text:span text:style-name="T3">Em</text:span><text:span text:style-name="T3">　　　　</text:span><text:span text:style-name="T3">C</text:span><text:span text:style-name="T3">　 </text:span><text:span text:style-name="T3">D G</text:span></text:p>
            <text:p text:style-name="P1"><text:span text:style-name="T3">* </text:span><text:span text:style-name="T3">主に　ハレルヤ　ハレルヤ　ハレルヤ</text:span></text:p>
            <text:p text:style-name="P1"><text:span text:style-name="T3">　</text:span><text:span text:style-name="T3">C D</text:span><text:span text:style-name="T3">　 </text:span><text:span text:style-name="T3">G</text:span><text:span text:style-name="T3">　　　　 </text:span><text:span text:style-name="T3">Em</text:span><text:span text:style-name="T3">　　　　</text:span><text:span text:style-name="T3">C</text:span><text:span text:style-name="T3">　 </text:span><text:span text:style-name="T3">D G</text:span></text:p>
            <text:p text:style-name="P1"><text:span text:style-name="T3">　主に　ハレルヤ　ハレルヤ　ハレルヤ</text:span></text:p>
            <text:p text:style-name="P1"><text:span text:style-name="T3">　</text:span><text:span text:style-name="T3">G</text:span><text:span text:style-name="T3">　　　　　　 </text:span><text:span text:style-name="T3">C</text:span></text:p>
            <text:p text:style-name="P1"><text:span text:style-name="T3">主の聖なる宮に　今　我らは行こう</text:span></text:p>
            <text:p text:style-name="P1"><text:span text:style-name="T3">　</text:span><text:span text:style-name="T3">D</text:span><text:span text:style-name="T3">　　　　　 </text:span><text:span text:style-name="T3">Em</text:span></text:p>
            <text:p text:style-name="P1"><text:span text:style-name="T3">聖徒らと　ともに主の</text:span></text:p>
            <text:p text:style-name="P1"><text:span text:style-name="T3">　</text:span><text:span text:style-name="T3">Am</text:span><text:span text:style-name="T3">　　　　　 </text:span><text:span text:style-name="T3">D</text:span></text:p>
            <text:p text:style-name="P1"><text:span text:style-name="T3">御前で　あがめよう　　</text:span><text:span text:style-name="T3">*</text:span><text:span text:style-name="T3">くり返し</text:span></text:p>
          </draw:text-box>
        </draw:frame>
        <draw:frame draw:style-name="gr5" draw:layer="layout" svg:width="7cm" svg:height="0.963cm" svg:x="24.2cm" svg:y="1.037cm">
          <draw:text-box>
            <text:p>For Kouta -03</text:p>
          </draw:text-box>
        </draw:frame>
        <draw:frame draw:style-name="gr6" draw:text-style-name="P1" draw:layer="layout" svg:width="10.873cm" svg:height="9.98cm" svg:x="3.1cm" svg:y="1.12cm">
          <draw:text-box>
            <text:p text:style-name="P1"><text:span text:style-name="T3">(426)</text:span></text:p>
            <text:p text:style-name="P1"><text:span text:style-name="T3">G</text:span><text:span text:style-name="T3">　　　　　 </text:span><text:span text:style-name="T3">Em</text:span><text:span text:style-name="T3">　</text:span><text:span text:style-name="T3">C</text:span><text:span text:style-name="T3">　　　　　</text:span><text:span text:style-name="T3">Am</text:span><text:span text:style-name="T3">　　</text:span><text:span text:style-name="T3">D </text:span></text:p>
            <text:p text:style-name="P1"><text:span text:style-name="T3">私は変えられた　主イエスを知ってから</text:span></text:p>
            <text:p text:style-name="P1"><text:span text:style-name="T3">Bm</text:span><text:span text:style-name="T3">　　　　　</text:span><text:span text:style-name="T3">Em</text:span><text:span text:style-name="T3">　　　　　</text:span><text:span text:style-name="T3">C</text:span><text:span text:style-name="T3">　</text:span><text:span text:style-name="T3">G</text:span><text:span text:style-name="T3">　</text:span><text:span text:style-name="T3">C </text:span></text:p>
            <text:p text:style-name="P1"><text:span text:style-name="T3">愛されてる喜びを　どんな時だって</text:span></text:p>
            <text:p text:style-name="P1"><text:span text:style-name="T3">　　　　</text:span><text:span text:style-name="T3">C</text:span><text:span text:style-name="T3">　　</text:span><text:span text:style-name="T3">G</text:span><text:span text:style-name="T3">　</text:span><text:span text:style-name="T3">C</text:span><text:span text:style-name="T3">　　　　　</text:span><text:span text:style-name="T3">C</text:span><text:span text:style-name="T3">　</text:span><text:span text:style-name="T3">G</text:span><text:span text:style-name="T3">　　　　</text:span><text:span text:style-name="T3">D</text:span></text:p>
            <text:p text:style-name="P1"><text:span text:style-name="T3">イエスはそばにいて　何度でも教えてくれる　　　</text:span></text:p>
            <text:p text:style-name="P1"><text:span text:style-name="T3"/></text:p>
            <text:p text:style-name="P1"><text:span text:style-name="T3">　</text:span><text:span text:style-name="T3">G</text:span><text:span text:style-name="T3">　　　</text:span><text:span text:style-name="T3">D</text:span><text:span text:style-name="T3">　　　</text:span><text:span text:style-name="T3">Em</text:span><text:span text:style-name="T3">　　　</text:span><text:span text:style-name="T3">D</text:span></text:p>
            <text:p text:style-name="P1"><text:span text:style-name="T3">私には主よ　ただあなただけ</text:span></text:p>
            <text:p text:style-name="P1"><text:span text:style-name="T3">　　</text:span><text:span text:style-name="T3">C</text:span><text:span text:style-name="T3">　　　　</text:span><text:span text:style-name="T3">G</text:span><text:span text:style-name="T3">　　　　</text:span><text:span text:style-name="T3">Am</text:span><text:span text:style-name="T3">　</text:span><text:span text:style-name="T3">D</text:span></text:p>
            <text:p text:style-name="P1"><text:span text:style-name="T3">どこまでだって　ついてゆく</text:span></text:p>
            <text:p text:style-name="P1"><text:span text:style-name="T3">　　</text:span><text:span text:style-name="T3">G</text:span><text:span text:style-name="T3">　　　</text:span><text:span text:style-name="T3">D</text:span><text:span text:style-name="T3">　　　</text:span><text:span text:style-name="T3">Em</text:span><text:span text:style-name="T3">　　　</text:span><text:span text:style-name="T3">D </text:span></text:p>
            <text:p text:style-name="P1"><text:span text:style-name="T3">主は見放さず　また見捨てない</text:span></text:p>
            <text:p text:style-name="P1"><text:span text:style-name="T3">　　　　</text:span><text:span text:style-name="T3">C</text:span><text:span text:style-name="T3">　　</text:span><text:span text:style-name="T3">G</text:span><text:span text:style-name="T3">　</text:span><text:span text:style-name="T3">Am</text:span><text:span text:style-name="T3">　</text:span><text:span text:style-name="T3">D</text:span><text:span text:style-name="T3">　</text:span><text:span text:style-name="T3">G </text:span></text:p>
            <text:p text:style-name="P1"><text:span text:style-name="T3">イエスはそばにいてくれる</text:span></text:p>
            <text:p text:style-name="P1"><text:span text:style-name="T3"/></text:p>
            <text:p text:style-name="P1"><text:span text:style-name="T3">G</text:span><text:span text:style-name="T3">　　　　　</text:span><text:span text:style-name="T3">Em</text:span><text:span text:style-name="T3">　 </text:span><text:span text:style-name="T3">C</text:span><text:span text:style-name="T3">　　　　　</text:span><text:span text:style-name="T3">Am</text:span><text:span text:style-name="T3">　　</text:span><text:span text:style-name="T3">D</text:span></text:p>
            <text:p text:style-name="P1"><text:span text:style-name="T3">私は変えられた　主イエスの十字架で</text:span></text:p>
            <text:p text:style-name="P1"><text:span text:style-name="T3">Bm</text:span><text:span text:style-name="T3">　　　　　　</text:span><text:span text:style-name="T3">Em</text:span><text:span text:style-name="T3">　　　　</text:span><text:span text:style-name="T3">C G</text:span><text:span text:style-name="T3">　　</text:span><text:span text:style-name="T3">C </text:span></text:p>
            <text:p text:style-name="P1"><text:span text:style-name="T3">赦されてる喜びを　どんな時だって</text:span></text:p>
            <text:p text:style-name="P1"><text:span text:style-name="T3">　　　　　</text:span><text:span text:style-name="T3">C</text:span><text:span text:style-name="T3">　　</text:span><text:span text:style-name="T3">G</text:span><text:span text:style-name="T3">　</text:span><text:span text:style-name="T3">C</text:span><text:span text:style-name="T3">　　　　　</text:span><text:span text:style-name="T3">C</text:span><text:span text:style-name="T3">　</text:span><text:span text:style-name="T3">G</text:span><text:span text:style-name="T3">　　</text:span><text:span text:style-name="T3">C</text:span><text:span text:style-name="T3">　　</text:span><text:span text:style-name="T3">D </text:span></text:p>
            <text:p text:style-name="P1"><text:span text:style-name="T3">イエスは　そばにいて　何度でも　教えてくれる</text:span></text:p>
          </draw:text-box>
        </draw:frame>
        <draw:frame draw:style-name="gr7" draw:layer="layout" svg:width="0.1cm" svg:height="1.098cm" svg:x="6.1cm" svg:y="2.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1 1</meta:initial-creator>
    <meta:creation-date>2014-01-25T22:45:13.42</meta:creation-date>
    <dc:date>2023-12-30T13:25:50.03</dc:date>
    <meta:editing-duration>PT2H9M39S</meta:editing-duration>
    <meta:editing-cycles>26</meta:editing-cycles>
    <meta:generator>OpenOffice/4.1.3$Win32 OpenOffice.org_project/413m1$Build-9783</meta:generator>
    <meta:print-date>2023-12-30T13:21:51.92</meta:print-date>
    <meta:document-statistic meta:object-count="7"/>
  </office:meta>
</office:document-meta>
</file>